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iddelburg 2025</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gelezen het voorstel van het college van burgemeester en wethouders van 7 oktober 2025;</text:p>
            <text:p text:style-name="al">gelet op artikel 212 van de Gemeentewet;</text:p>
            <text:p text:style-name="al"/>
            <text:p text:style-name="al">besluit vast te stellen de Financiële verordening Gemeente Middelbu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programma: een samenhangend geheel van taakvelden;</text:p>
                </text:list-item>
                <text:list-item text:style-override="id1-3-2-2-1-3-3-2">
                  <text:number>•</text:number>
                  <text:p text:style-name="al">taakveld: voorgeschreven eenheden die betrekking hebben op de taken en de daarmee gerelateerde activiteiten van gemeenten waar baten en lasten mee gemoeid zijn. De taakvelden worden bij ministeriële regeling vastgesteld;</text:p>
                </text:list-item>
                <text:list-item text:style-override="id1-3-2-2-1-3-3-3">
                  <text:number>•</text:number>
                  <text:p text:style-name="al">afdeling: iedere organisatorische eenheid binnen de gemeentelijke organisatie met een eigen rechtstreekse verantwoordelijkheid aan het college;</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financiële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3-3-7">
                  <text:number>•</text:number>
                  <text:p text:style-name="al">overhead: alle kosten die samenhangen met de sturing en ondersteuning van de medewerkers in het primaire proc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met de begroting een programma-indeling vast.</text:p>
                </text:list-item>
                <text:list-item text:style-override="id1-3-2-2-2-3-2-2">
                  <text:number>2.</text:number>
                  <text:p text:style-name="al">De raad stelt op voorstel van het college per programma beleidsindicatoren vast. Deze beleidsindicatoren bevatten ten minste de verplichte beleidsindicatoren, bedoeld in artikel 25, tweede lid, onder a. van het Besluit begroting en verantwoording provincies en gemeenten.</text:p>
                </text:list-item>
                <text:list-item text:style-override="id1-3-2-2-2-3-2-3">
                  <text:number>3.</text:number>
                  <text:p text:style-name="al">De raad kan vaststellen over welke onderwerpen hij in extra paragrafen naast de verplichte paragrafen in de begroting en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Bij de begroting en de jaarstukken worden onder elk van de programma’s de lasten en baten per taakveld weergegeven.</text:p>
                </text:list-item>
                <text:list-item text:style-override="id1-3-2-2-2-4-2-2">
                  <text:number>2.</text:number>
                  <text:p text:style-name="al">In de jaarstukken wordt van de lopende investeringen het geautoriseerde investeringskrediet en de raming van de uitputting van het krediet weergegeven.</text:p>
                </text:list-item>
                <text:list-item text:style-override="id1-3-2-2-2-4-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in juni/juli aan de raad een nota aan met een voorstel voor het beleid en de financiële kaders van de begroting voor het volgende begrotingsjaar en de meerjarenraming. De raad stelt deze nota voor 15 juli vast.</text:p>
                </text:list-item>
                <text:list-item text:style-override="id1-3-2-2-2-5-2-2">
                  <text:number>2.</text:number>
                  <text:p text:style-name="al">In de begroting wordt een post onvoorzien van minimaal € 225.000 opgenomen. Bij onttrekking aan de post onvoorzien door de gemeenteraad legt het college de actuele stand van deze post aan de gemeenteraad voor.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Bij de begrotingsbehandeling worden tegelijk met vaststelling van de begroting de kredieten voor de vervangingsinvesteringen voor het betreffende begrotingsjaar geautoriseerd als wel de kredieten voortvloeiend uit nieuw beleid met dien verstande dat:</text:p>
                </text:list-item>
                <text:list-item text:style-override="id1-3-2-2-2-6-2-3">
                  <text:number>a.</text:number>
                  <text:p text:style-name="al">het bedrijfsvoerings-gerelateerde investeringen betreft en;</text:p>
                </text:list-item>
                <text:list-item text:style-override="id1-3-2-2-2-6-2-4">
                  <text:number>b.</text:number>
                  <text:p text:style-name="al">de investering niet meer bedraagt dan € 500.000 of;</text:p>
                </text:list-item>
                <text:list-item text:style-override="id1-3-2-2-2-6-2-5">
                  <text:number>c.</text:number>
                  <text:p text:style-name="al">de afschrijvingslast niet meer bedraagt dan € 30.000.</text:p>
                </text:list-item>
                <text:list-item text:style-override="id1-3-2-2-2-6-2-6">
                  <text:number>3.</text:number>
                  <text:p text:style-name="al">Voor een investering, anders dan bedoeld in lid 2, legt het college voorafgaand aan het aangaan van verplichtingen een voorstel voor het vaststellen van een investeringskrediet aan de raad voor.</text:p>
                </text:list-item>
                <text:list-item text:style-override="id1-3-2-2-2-6-2-7">
                  <text:number>4.</text:number>
                  <text:p text:style-name="al">Bij de behandeling van de Bestuurlijke Tussenrapportage en de Najaarsbrief in de raad doet het college voorstellen voor het wijzigen van de geautoriseerde baten en lasten, het wijzigen van de geautoriseerde investeringskredieten en overheveling van budgetten naar volgend jaar.</text:p>
                </text:list-item>
              </text:list>
              <text:p text:style-name="al"/>
            </text:section>
            <text:section text:name="artikel_id1-3-2-2-2-7" text:style-name="artikel">
              <text:p text:style-name="artikel_kop_titel"><text:span text:style-name="artikel_kop_label">Artikel</text:span> <text:span text:style-name="artikel_kop_nr">6.</text:span> Bestuurlijke tussenrapportage</text:p>
              <text:list text:style-name="id1-3-2-2-2-7-2">
                <text:list-item text:style-override="id1-3-2-2-2-7-2-1">
                  <text:number>1.</text:number>
                  <text:p text:style-name="al">Het college informeert de raad door middel van de Bestuurlijke Tussenrapportage over de uitvoering van het beleid en financiële voortgang over het lopende boekjaar. De indeling van deze rapportage sluit aan bij de programma-indeling zoals opgenomen in de programmabegroting.</text:p>
                </text:list-item>
                <text:list-item text:style-override="id1-3-2-2-2-7-2-2">
                  <text:number>2.</text:number>
                  <text:p text:style-name="al">De Bestuurlijke Tussenrapportage omvat de realisatie over de periode 1 januari – 31 mei en wordt in september aan de raad aangeboden.</text:p>
                </text:list-item>
                <text:list-item text:style-override="id1-3-2-2-2-7-2-3">
                  <text:number>3.</text:number>
                  <text:p text:style-name="al">In de Bestuurlijke Tussenrapportage worden afwijkingen op de in de begroting opgenomen ramingen van baten en lasten groter dan € 25.000 en afwijkingen op de ramingen van investeringskredieten groter dan € 10.000 apart toegelicht.</text:p>
                </text:list-item>
              </text:list>
              <text:p text:style-name="al"/>
            </text:section>
            <text:section text:name="artikel_id1-3-2-2-2-8" text:style-name="artikel">
              <text:p text:style-name="artikel_kop_titel"><text:span text:style-name="artikel_kop_label">Artikel</text:span> <text:span text:style-name="artikel_kop_nr">7.</text:span> Najaarsbrief</text:p>
              <text:list text:style-name="id1-3-2-2-2-8-2">
                <text:list-item text:style-override="id1-3-2-2-2-8-2-1">
                  <text:number>1.</text:number>
                  <text:p text:style-name="al">Het college informeert de raad door middel van de Najaarsbrief over budgetafwijkingen in de periode 1 juni tot en met 31 december van het lopende jaar. Deze Najaarsbrief wordt in december aan de raad aangeboden.</text:p>
                </text:list-item>
                <text:list-item text:style-override="id1-3-2-2-2-8-2-2">
                  <text:number>2.</text:number>
                  <text:p text:style-name="al">De Najaarsbrief bevat:</text:p>
                </text:list-item>
                <text:list-item text:style-override="id1-3-2-2-2-8-2-3">
                  <text:number>a.</text:number>
                  <text:p text:style-name="al">afwijkingen op de ramingen van baten en lasten in de begroting groter dan € 50.000;</text:p>
                </text:list-item>
                <text:list-item text:style-override="id1-3-2-2-2-8-2-4">
                  <text:number>b.</text:number>
                  <text:p text:style-name="al">afwijkingen op de raming van investeringskredieten groter dan € 10.000.</text:p>
                </text:list-item>
                <text:list-item text:style-override="id1-3-2-2-2-8-2-5">
                  <text:number>3.</text:number>
                  <text:p text:style-name="al">Daarnaast bevat de Najaarsbrief een overzicht van voorgestelde budgetoverhevelingen. Het betreft budgetten die in het lopende begrotingsjaar beschikbaar zijn maar waarvan de activiteiten pas in een volgend begrotingsjaar plaatsvinden. Deze middelen dienen beschikbaar te blijven tot het moment dat de activiteiten daadwerkelijk uitgevoerd zijn.</text:p>
                </text:list-item>
              </text:list>
              <text:p text:style-name="al"/>
            </text:section>
            <text:section text:name="artikel_id1-3-2-2-2-9" text:style-name="artikel">
              <text:p text:style-name="artikel_kop_titel"><text:span text:style-name="artikel_kop_label">Artikel</text:span> <text:span text:style-name="artikel_kop_nr">8.</text:span> Jaarstukken</text:p>
              <text:list text:style-name="id1-3-2-2-2-9-2">
                <text:list-item text:style-override="id1-3-2-2-2-9-2-1">
                  <text:number>1.</text:number>
                  <text:p text:style-name="al">Het college legt verantwoording af over de uitvoering van de programma’s. In de verantwoording geeft het college aan:</text:p>
                </text:list-item>
                <text:list-item text:style-override="id1-3-2-2-2-9-2-2">
                  <text:number>a.</text:number>
                  <text:p text:style-name="al">wat de realisatie is per programma van de doelstellingen en prestaties;</text:p>
                </text:list-item>
                <text:list-item text:style-override="id1-3-2-2-2-9-2-3">
                  <text:number>b.</text:number>
                  <text:p text:style-name="al">welke budgetten zijn ingezet om de prestaties te realiseren;</text:p>
                </text:list-item>
                <text:list-item text:style-override="id1-3-2-2-2-9-2-4">
                  <text:number>c.</text:number>
                  <text:p text:style-name="al">een analyse op hoofdlijnen van de afwijkingen ten opzichte van de ramingen in de begroting.</text:p>
                </text:list-item>
                <text:list-item text:style-override="id1-3-2-2-2-9-2-5">
                  <text:number>2.</text:number>
                  <text:p text:style-name="al">De jaarstukken bevatten afwijkingen op de ramingen van baten en lasten groter dan € 50.000.</text:p>
                </text:list-item>
                <text:list-item text:style-override="id1-3-2-2-2-9-2-6">
                  <text:number>3.</text:number>
                  <text:p text:style-name="al">De programma’s in de jaarrekening bevatten een toelichting waarin oorzaken van afwijkingen worden aangegeven en of deze van structurele aard zijn.</text:p>
                </text:list-item>
                <text:list-item text:style-override="id1-3-2-2-2-9-2-7">
                  <text:number>4.</text:number>
                  <text:p text:style-name="al">In de jaarstukken wordt, geclusterd per taakveld, van de kredieten de actuele raming van de gerealiseerde en de nog te verwachten uitgaven weergegeven. Kredieten van meer dan € 100.000 worden zo nodig afzonderlijk toegelicht.</text:p>
                </text:list-item>
                <text:list-item text:style-override="id1-3-2-2-2-9-2-8">
                  <text:number>5.</text:number>
                  <text:p text:style-name="al">Gelijktijdig met het aanbieden van de jaarstukken biedt het college de raad het voorstel aan over de bestemming van het jaarrekeningresultaat.</text:p>
                </text:list-item>
              </text:list>
              <text:p text:style-name="al"/>
            </text:section>
            <text:section text:name="artikel_id1-3-2-2-2-10" text:style-name="artikel">
              <text:p text:style-name="artikel_kop_titel"><text:span text:style-name="artikel_kop_label">Artikel</text:span> <text:span text:style-name="artikel_kop_nr">8a.</text:span> Informatieplicht</text:p>
              <text:list text:style-name="id1-3-2-2-2-10-2">
                <text:list-item text:style-override="id1-3-2-2-2-10-2-1">
                  <text:number>1.</text:number>
                  <text:p text:style-name="al">Dit artikel verplicht het college vooraf aan het aangaan van bepaalde verplichtingen de raad inlichtingen te verstrekken, indien de raad daar om verzoekt of indien de uitoefening van deze bevoegdheden van het college ingrijpende gevolgen heeft voor de gemeente.</text:p>
                </text:list-item>
                <text:list-item text:style-override="id1-3-2-2-2-10-2-2">
                  <text:number>2.</text:number>
                  <text:p text:style-name="al">De basis voor de wijze waarop en waarover het college verplicht is informatie te verstrekken aan de raad, zodat deze zijn taken goed kan uitvoeren, is vastgelegd in het Protocol actieve informatie.</text:p>
                </text:list-item>
                <text:list-item text:style-override="id1-3-2-2-2-10-2-3">
                  <text:number>3.</text:number>
                  <text:p text:style-name="al">Voor zover het niet bij de begroting vastgestelde afzonderlijke verplichtingen of verplichtingen waarover reeds een raadsbesluit is genomen betreft, informeert het college in ieder geval de raad met een raadsvoorstel en voert zijn besluit uit, nadat de raad in de gelegenheid is gesteld zijn wensen en bedenkingen ter kennis van het college te brengen inzake de aan- en verkoop van goederen, werken en diensten groter dan € 2 miljoen.</text:p>
                </text:list-item>
              </text:list>
              <text:p text:style-name="al"/>
            </text:section>
            <text:section text:name="artikel_id1-3-2-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a.</text:span> Verantwoordings- en rapportagegrens rechtmatigheidsverantwoording</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In de rechtmatigheidsverantwoording bij de jaarrekening rapporteert het college aan de raad over afwijkingen en onduidelijkheden met een verantwoordingsgrens van 2% van de totale lasten, exclusief de dotaties aan de reserves van de gemeente. De verantwoordingsgrens omvat de grens vastgesteld door de raad waarboven het college aan de raad fouten en onduidelijkheden rapporteert in de rechtmatigheidsverantwoording. </text:p>
                </text:list-item>
                <text:list-item text:style-override="id1-3-2-2-3-3-2-3">
                  <text:number>3.</text:number>
                  <text:p text:style-name="al">(Vervallen)</text:p>
                </text:list-item>
              </text:list>
              <text:p text:style-name="al"/>
            </text:section>
            <text:section text:name="artikel_id1-3-2-2-3-4" text:style-name="artikel">
              <text:p text:style-name="artikel_kop_titel"><text:span text:style-name="artikel_kop_label">Artikel</text:span> <text:span text:style-name="artikel_kop_nr">9b.</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Het college biedt de raad jaarlijks uiterlijk in het eerste kwartaal ter vaststelling een normenkader rechtmatigheid aan gericht op het voorgaande jaar. Dit kader bestaat uit alle relevante (interne) wet- en regelgeving waaruit financiële beheerhandelingen kunnen voortvloeien.</text:p>
                </text:list-item>
              </text:list>
              <text:p text:style-name="al"/>
            </text:section>
            <text:section text:name="artikel_id1-3-2-2-3-5" text:style-name="artikel">
              <text:p text:style-name="artikel_kop_titel"><text:span text:style-name="artikel_kop_label">Artikel</text:span> <text:span text:style-name="artikel_kop_nr">9c.</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handelingen tot stand moeten zijn gekomen.</text:p>
                </text:list-item>
                <text:list-item text:style-override="id1-3-2-2-3-5-2-2">
                  <text:number>2.</text:number>
                  <text:p text:style-name="al">De begrotingsrechtmatigheid wordt beoordeeld op basis van het programmaniveau.</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5-2-4">
                  <text:number>4.</text:number>
                  <text:p text:style-name="al">Uitgangspunt is dat iedere afwijking van de begroting als onrechtmatig wordt beschouwd. Afwijkingen van de begroting anders dan overschrijdingen op de lasten, die uiterlijk bij de jaarrekening aan de raad worden gemeld, zijn rechtmatig.</text:p>
                </text:list-item>
                <text:list-item text:style-override="id1-3-2-2-3-5-2-5">
                  <text:number>5.</text:number>
                  <text:p text:style-name="al">Afwijkingen van de begroting worden als acceptabel aangemerkt in de volgende situaties:</text:p>
                </text:list-item>
                <text:list-item text:style-override="id1-3-2-2-3-5-2-6">
                  <text:number>a.</text:number>
                  <text:p text:style-name="al">er is sprake van direct gerelateerde inkomsten die de overschrijding compenseren;</text:p>
                </text:list-item>
                <text:list-item text:style-override="id1-3-2-2-3-5-2-7">
                  <text:number>b.</text:number>
                  <text:p text:style-name="al">er is sprake van een overschrijding op een open-einde regeling;</text:p>
                </text:list-item>
                <text:list-item text:style-override="id1-3-2-2-3-5-2-8">
                  <text:number>c.</text:number>
                  <text:p text:style-name="al">de overschrijding is geautoriseerd door middel van de vaststelling van een tussentijdse rapportage of de overschrijding van de lasten is gemeld middels een rapportage/memo die ter informatie is verstrekt aan de raad;</text:p>
                </text:list-item>
                <text:list-item text:style-override="id1-3-2-2-3-5-2-9">
                  <text:number>d.</text:number>
                  <text:p text:style-name="al">de overschrijding past binnen het bestaande beleid; </text:p>
                </text:list-item>
                <text:list-item text:style-override="id1-3-2-2-3-5-2-10">
                  <text:number>e.</text:number>
                  <text:p text:style-name="al">de overschrijding is het gevolg is van het naleven van het BBV; </text:p>
                </text:list-item>
                <text:list-item text:style-override="id1-3-2-2-3-5-2-11">
                  <text:number>f.</text:number>
                  <text:p text:style-name="al">de overschrijding op individueel investeringskredietniveau is lager dan 10.000 euro.</text:p>
                </text:list-item>
                <text:list-item text:style-override="id1-3-2-2-3-5-2-12">
                  <text:number>6.</text:number>
                  <text:p text:style-name="al">(Vervallen)</text:p>
                </text:list-item>
                <text:list-item text:style-override="id1-3-2-2-3-5-2-13">
                  <text:number>7.</text:number>
                  <text:p text:style-name="al">Voor toelichting in de paragraaf bedrijfsvoering geldt het volgende:</text:p>
                </text:list-item>
                <text:list-item text:style-override="id1-3-2-2-3-5-2-14">
                  <text:number>a.</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text:p>
                </text:list-item>
                <text:list-item text:style-override="id1-3-2-2-3-5-2-15">
                  <text:number>b.</text:number>
                  <text:p text:style-name="al">Niet acceptabele begrotingsonrechtmatigheden vanaf € 100.000 worden wel toegelicht.</text:p>
                </text:list-item>
              </text:list>
              <text:p text:style-name="al"/>
            </text:section>
            <text:section text:name="artikel_id1-3-2-2-3-6" text:style-name="artikel">
              <text:p text:style-name="artikel_kop_titel"><text:span text:style-name="artikel_kop_label">Artikel</text:span> <text:span text:style-name="artikel_kop_nr">9d.</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handelingen.</text:p>
                </text:list-item>
                <text:list-item text:style-override="id1-3-2-2-3-6-2-2">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Waardering en afschrijving vaste activa</text:p>
              <text:list text:style-name="id1-3-2-2-4-3-2">
                <text:list-item text:style-override="id1-3-2-2-4-3-2-1">
                  <text:number>1.</text:number>
                  <text:p text:style-name="al">Materiële en immateriële vaste activa met een aanschafwaarde van meer dan € 10.000 worden afgeschreven volgens de methodiek en de termijnen zoals vermeld in de Richtlijn afschrijving vaste activa.</text:p>
                </text:list-item>
                <text:list-item text:style-override="id1-3-2-2-4-3-2-2">
                  <text:number>2.</text:number>
                  <text:p text:style-name="al">Kosten voor het afsluiten van geldleningen worden direct ten laste van de exploitatie gebracht.</text:p>
                </text:list-item>
                <text:list-item text:style-override="id1-3-2-2-4-3-2-3">
                  <text:number>3.</text:number>
                  <text:p text:style-name="al">Geactiveerde kosten voor onderzoek en ontwikkeling voor een bepaald actief kunnen lineair in vier jaar worden afgeschreven.</text:p>
                </text:list-item>
                <text:list-item text:style-override="id1-3-2-2-4-3-2-4">
                  <text:number>4.</text:number>
                  <text:p text:style-name="al">Een saldo voor agio of disagio wordt lineair in vier jaar afgeschreven.</text:p>
                </text:list-item>
                <text:list-item text:style-override="id1-3-2-2-4-3-2-5">
                  <text:number>5.</text:number>
                  <text:p text:style-name="al">De raad kan bij vaste activa met economisch nut besluiten het actief niet geheel af te schrijven, maar rekening te houden met een restwaarde. Aan de bepaling van de hoogte van de restwaarde dient een onderbouwing ten grondslag te liggen.</text:p>
                </text:list-item>
                <text:list-item text:style-override="id1-3-2-2-4-3-2-6">
                  <text:number>6.</text:number>
                  <text:p text:style-name="al">De afschrijving start in het jaar volgend op het jaar van ingebruikname van het actief.</text:p>
                </text:list-item>
              </text:list>
              <text:p text:style-name="al"/>
            </text:section>
            <text:section text:name="artikel_id1-3-2-2-4-4" text:style-name="artikel">
              <text:p text:style-name="artikel_kop_titel"><text:span text:style-name="artikel_kop_label">Artikel</text:span> <text:span text:style-name="artikel_kop_nr">11.</text:span> Voorziening voor oninbare vorderingen</text:p>
              <text:list text:style-name="id1-3-2-2-4-4-2">
                <text:list-item text:style-override="id1-3-2-2-4-4-2-1">
                  <text:number>1.</text:number>
                  <text:p text:style-name="al">Voor privaatrechtelijke en belastingvorderingen op verbonden partijen en derden wordt een voorziening wegens oninbaarheid gevormd.</text:p>
                </text:list-item>
                <text:list-item text:style-override="id1-3-2-2-4-4-2-2">
                  <text:number>2.</text:number>
                  <text:p text:style-name="al">De omvang van de voorziening wordt voor alle vorderingen hoger dan € 5.000 bepaald op basis van een individuele beoordeling.</text:p>
                </text:list-item>
                <text:list-item text:style-override="id1-3-2-2-4-4-2-3">
                  <text:number>3.</text:number>
                  <text:p text:style-name="al">Voor alle overige vorderingen wordt de omvang van de voorziening bepaald op basis van het historisch percentage van oninbaarheid.</text:p>
                </text:list-item>
              </text:list>
              <text:p text:style-name="al"/>
            </text:section>
            <text:section text:name="artikel_id1-3-2-2-4-5" text:style-name="artikel">
              <text:p text:style-name="artikel_kop_titel"><text:span text:style-name="artikel_kop_label">Artikel</text:span> <text:span text:style-name="artikel_kop_nr">12.</text:span> Reserves en voorzieningen</text:p>
              <text:list text:style-name="id1-3-2-2-4-5-2">
                <text:list-item text:style-override="id1-3-2-2-4-5-2-1">
                  <text:number>1.</text:number>
                  <text:p text:style-name="al">Het college biedt de raad eens in de vier jaar een nota reserves en voorzieningen aan. Deze nota wordt door de raad vastgesteld en behandeld:</text:p>
                </text:list-item>
                <text:list-item text:style-override="id1-3-2-2-4-5-2-2">
                  <text:number>a.</text:number>
                  <text:p text:style-name="al">de vorming en besteding van reserves;</text:p>
                </text:list-item>
                <text:list-item text:style-override="id1-3-2-2-4-5-2-3">
                  <text:number>b.</text:number>
                  <text:p text:style-name="al">de vorming en besteding van voorzieningen;</text:p>
                </text:list-item>
                <text:list-item text:style-override="id1-3-2-2-4-5-2-4">
                  <text:number>c.</text:number>
                  <text:p text:style-name="al">de rentetoerekening aan reserves en voorzieningen.</text:p>
                </text:list-item>
                <text:list-item text:style-override="id1-3-2-2-4-5-2-5">
                  <text:number>2.</text:number>
                  <text:p text:style-name="al">Bij een voorstel voor de instelling van een bestemmingsreserve voor een investeringsvoornemen wordt minimaal aangegeven:</text:p>
                </text:list-item>
                <text:list-item text:style-override="id1-3-2-2-4-5-2-6">
                  <text:number>a.</text:number>
                  <text:p text:style-name="al">het specifieke doel van de reserve;</text:p>
                </text:list-item>
                <text:list-item text:style-override="id1-3-2-2-4-5-2-7">
                  <text:number>b.</text:number>
                  <text:p text:style-name="al">de voeding van de reserve;</text:p>
                </text:list-item>
                <text:list-item text:style-override="id1-3-2-2-4-5-2-8">
                  <text:number>c.</text:number>
                  <text:p text:style-name="al">de maximale hoogte van de reserve;</text:p>
                </text:list-item>
                <text:list-item text:style-override="id1-3-2-2-4-5-2-9">
                  <text:number>d.</text:number>
                  <text:p text:style-name="al">de maximale looptijd.</text:p>
                </text:list-item>
                <text:list-item text:style-override="id1-3-2-2-4-5-2-10">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2-4-5-2-11">
                  <text:number>4.</text:number>
                  <text:p text:style-name="al">Indien een reserve na realisatie van de bestemming wordt opgeheven, wordt een eventueel restant toegevoegd aan de algemene reserve.</text:p>
                </text:list-item>
              </text:list>
              <text:p text:style-name="al"/>
            </text:section>
            <text:section text:name="artikel_id1-3-2-2-4-6" text:style-name="artikel">
              <text:p text:style-name="artikel_kop_titel"><text:span text:style-name="artikel_kop_label">Artikel</text:span> <text:span text:style-name="artikel_kop_nr">13.</text:span> Niet uit de balans blijkende verplichtingen</text:p>
              <text:p text:style-name="al">In de jaarstukken wordt als toelichting bij de balans een overzicht opgenomen van de niet in de balans opgenomen belangrijke financiële verplichtingen, voor zover die verplichtingen consequenties hebben voor toekomstige jaren. Alleen verplichtingen waarvan de financiële omvang per jaar € 100.000 of meer bedraagt worden vermeld.</text:p>
              <text:p text:style-name="al"/>
            </text:section>
            <text:section text:name="artikel_id1-3-2-2-4-7" text:style-name="artikel">
              <text:p text:style-name="artikel_kop_titel"><text:span text:style-name="artikel_kop_label">Artikel</text:span> <text:span text:style-name="artikel_kop_nr">14.</text:span> Kostprijsberekening</text:p>
              <text:list text:style-name="id1-3-2-2-4-7-2">
                <text:list-item text:style-override="id1-3-2-2-4-7-2-1">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 Bij de kostentoerekening worden naast de directe kosten de overheadkosten en de rentekosten van de inzet van vreemd en eigen vermogen betrokken.</text:p>
                </text:list-item>
                <text:list-item text:style-override="id1-3-2-2-4-7-2-2">
                  <text:number>2.</text:number>
                  <text:p text:style-name="al">Bij de kosten worden betrokken de bijdragen aan en onttrekkingen van voorzieningen voor de noodzakelijke vervanging van de betrokken activa, de afschrijvingslasten van de in gebruik zijnde activa en voor rioolheffing en afvalstoffenheffing de compensabele belasting over de toegevoegde waarde (BTW) en de gederfde inkomsten van het kwijtscheldingsbeleid.</text:p>
                </text:list-item>
              </text:list>
              <text:p text:style-name="al"/>
              <text:list text:style-name="id1-3-2-2-4-7-4">
                <text:list-item text:style-override="id1-3-2-2-4-7-4-1">
                  <text:number>3.</text:number>
                  <text:p text:style-name="al">Voor de toerekening van de overheadkosten aan de kostprijs van rechten en heffingen waarmee kosten in rekening worden gebracht, en van goederen, werken, diensten die worden geleverd aan overheidsbedrijven en derden, wordt uitgegaan van de methode en technieken zoals opgenomen in de Nota Overhead 2025. </text:p>
                </text:list-item>
                <text:list-item text:style-override="id1-3-2-2-4-7-4-2">
                  <text:number>4.</text:number>
                  <text:p text:style-name="al">(Vervallen)</text:p>
                </text:list-item>
                <text:list-item text:style-override="id1-3-2-2-4-7-4-3">
                  <text:number>5.</text:number>
                  <text:p text:style-name="al">Voor de toerekening van de overheadkosten aan de kostprijs van de afvalinzameling wordt op het in lid 3 genoemde percentage een correctie toegepast voor de kosten van huisvesting stadskantoor.</text:p>
                </text:list-item>
                <text:list-item text:style-override="id1-3-2-2-4-7-4-4">
                  <text:number>6.</text:number>
                  <text:p text:style-name="al">De omslagrente voor de rentetoerekening van de kapitaallasten wordt jaarlijks bij de begroting vastgesteld. Zo nodig kan bijstelling van het percentage van de omslagrente plaatsvinden bij de Bestuursrapportage of de Najaarsbrief.</text:p>
                </text:list-item>
              </text:list>
              <text:p text:style-name="al"/>
            </text:section>
            <text:section text:name="artikel_id1-3-2-2-4-8" text:style-name="artikel">
              <text:p text:style-name="artikel_kop_titel"><text:span text:style-name="artikel_kop_label">Artikel</text:span> <text:span text:style-name="artikel_kop_nr">15.</text:span> Prijzen economische activiteiten</text:p>
              <text:list text:style-name="id1-3-2-2-4-8-2">
                <text:list-item text:style-override="id1-3-2-2-4-8-2-1">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4-8-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8-2-3">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4-8-2-4">
                  <text:number>4.</text:number>
                  <text:p text:style-name="al">Raadbesluiten met de motivering van het publiek belang als bedoeld in de vorige leden zijn niet nodig als sprake is van:</text:p>
                </text:list-item>
                <text:list-item text:style-override="id1-3-2-2-4-8-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8-2-6">
                  <text:number>b.</text:number>
                  <text:p text:style-name="al">een bevoordeling van activiteiten in het kader van een bij wet opgedragen publiekrechtelijke taak;</text:p>
                </text:list-item>
                <text:list-item text:style-override="id1-3-2-2-4-8-2-7">
                  <text:number>c.</text:number>
                  <text:p text:style-name="al">een bevoordeling van activiteiten in het kader van een toegekend bijzonder of uitsluitend recht waarvoor prijsvoorschriften gelden;</text:p>
                </text:list-item>
                <text:list-item text:style-override="id1-3-2-2-4-8-2-8">
                  <text:number>d.</text:number>
                  <text:p text:style-name="al">een bevoordeling van sociale werkplaatsen;</text:p>
                </text:list-item>
                <text:list-item text:style-override="id1-3-2-2-4-8-2-9">
                  <text:number>e.</text:number>
                  <text:p text:style-name="al">een bevoordeling van onderwijsinstellingen;</text:p>
                </text:list-item>
                <text:list-item text:style-override="id1-3-2-2-4-8-2-10">
                  <text:number>f.</text:number>
                  <text:p text:style-name="al">een bevoordeling van publieke media-instellingen; en</text:p>
                </text:list-item>
                <text:list-item text:style-override="id1-3-2-2-4-8-2-11">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4-9"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een voorstel voor de hoogte van de gemeentelijke tarieven voor de belastingen en de tarieven voor rechten en leges.</text:p>
              <text:p text:style-name="al"/>
            </text:section>
            <text:section text:name="artikel_id1-3-2-2-4-10" text:style-name="artikel">
              <text:p text:style-name="artikel_kop_titel"><text:span text:style-name="artikel_kop_label">Artikel</text:span> <text:span text:style-name="artikel_kop_nr">17.</text:span> Financieringsfunctie</text:p>
              <text:list text:style-name="id1-3-2-2-4-10-2">
                <text:list-item text:style-override="id1-3-2-2-4-10-2-1">
                  <text:number>1.</text:number>
                  <text:p text:style-name="al">Het college neemt bij het uitzetten en het aantrekken van middelen de volgende kaders in acht:</text:p>
                </text:list-item>
                <text:list-item text:style-override="id1-3-2-2-4-10-2-2">
                  <text:number>a.</text:number>
                  <text:p text:style-name="al">voor het aantrekken van financieringen met een looptijd langer dan één jaar worden ten minste drie prijsopgaven bij verschillende financiële instellingen gevraagd;</text:p>
                </text:list-item>
                <text:list-item text:style-override="id1-3-2-2-4-10-2-3">
                  <text:number>b.</text:number>
                  <text:p text:style-name="al">er wordt geen gebruik gemaakt van financiële derivaten als bedoeld in artikel 1, onder c, van de Wet financiering decentrale overheden.</text:p>
                </text:list-item>
                <text:list-item text:style-override="id1-3-2-2-4-10-2-4">
                  <text:number>2.</text:number>
                  <text:p text:style-name="al">Bij het verstrekken van leningen, het verstrekken van garanties en het verstrekken van risicodragend kapitaal bedingt het college indien mogelijk zekerheden.</text:p>
                </text:list-item>
                <text:list-item text:style-override="id1-3-2-2-4-10-2-5">
                  <text:number>3.</text:number>
                  <text:p text:style-name="al">Bij het verstekken van leningen, het verstrekken van garanties en het verstrekken van risicodragend kapitaal gelden de bepalingen van de “Beleidsregels garanties gemeente Middelburg”.</text:p>
                </text:list-item>
              </text:list>
              <text:p text:style-name="al"/>
            </text:section>
            <text:section text:name="artikel_id1-3-2-2-4-11" text:style-name="artikel">
              <text:p text:style-name="artikel_kop_titel"><text:span text:style-name="artikel_kop_label">Artikel</text:span> <text:span text:style-name="artikel_kop_nr">18.</text:span> Overzichten</text:p>
              <text:p text:style-name="al">In artikel 19, 23 en 28 van het Besluit begroting en verantwoording provincies en gemeenten is aangegeven dat de volgende overzichten dienen te worden opgenomen:</text:p>
              <text:list text:style-name="id1-3-2-2-4-11-3">
                <text:list-item text:style-override="id1-3-2-2-4-11-3-1">
                  <text:number>a.</text:number>
                  <text:p text:style-name="al">een overzicht van de incidentele baten en lasten per programma;</text:p>
                </text:list-item>
                <text:list-item text:style-override="id1-3-2-2-4-11-3-2">
                  <text:number>b.</text:number>
                  <text:p text:style-name="al">een overzicht van de structurele toevoegingen en onttrekkingen aan de reserves.</text:p>
                </text:list-item>
              </text:list>
              <text:p text:style-name="al">Voor beide overzichten geldt dat bedragen van € 50.000 en hoger afzonderlijk worden gespecificeerd. De afzonderlijke incidentele baten en lasten vanaf dit bedrag worden voorzien van een toelichting.</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a.</text:span> Basis voor de paragrafen</text:p>
              <text:p text:style-name="al">Bij de begroting en de jaarstukken wordt gerapporteerd over de verplichte paragrafen. De basis hiervoor is opgenomen in het Besluit begroting en verantwoording provincies en gemeenten. Ten aanzien van een aantal paragrafen gelden nadere bepalingen als invulling van het Besluit begroting en verantwoording provincies en gemeenten, welke onderstaand zijn weergegeven.</text:p>
              <text:p text:style-name="al"/>
            </text:section>
            <text:section text:name="artikel_id1-3-2-2-5-4" text:style-name="artikel">
              <text:p text:style-name="artikel_kop_titel"><text:span text:style-name="artikel_kop_label">Artikel</text:span> <text:span text:style-name="artikel_kop_nr">19.</text:span> Onderhoud kapitaalgoederen</text:p>
              <text:list text:style-name="id1-3-2-2-5-4-2">
                <text:list-item text:style-override="id1-3-2-2-5-4-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item>
                <text:list-item text:style-override="id1-3-2-2-5-4-2-2">
                  <text:number>a.</text:number>
                  <text:p text:style-name="al">de voortgang van het geplande onderhoud;</text:p>
                </text:list-item>
                <text:list-item text:style-override="id1-3-2-2-5-4-2-3">
                  <text:number>b.</text:number>
                  <text:p text:style-name="al">de omvang van het achterstallig onderhoud.</text:p>
                </text:list-item>
                <text:list-item text:style-override="id1-3-2-2-5-4-2-4">
                  <text:number>2.</text:number>
                  <text:p text:style-name="al">Het college biedt de raad ten minste eens in de vier jaar een integraal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4-2-5">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2-6">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5-5"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naast de verplichte onderdelen op grond van artikel 14 van het Besluit begroting en verantwoording provincies en gemeenten in ieder geval op:</text:p>
              <text:list text:style-name="id1-3-2-2-5-5-3">
                <text:list-item text:style-override="id1-3-2-2-5-5-3-1">
                  <text:number>a.</text:number>
                  <text:p text:style-name="al">de tijdelijke en actuele onderwerpen aangaande de bedrijfsvoering die aandacht behoeven;</text:p>
                </text:list-item>
                <text:list-item text:style-override="id1-3-2-2-5-5-3-2">
                  <text:number>b.</text:number>
                  <text:p text:style-name="al">een toelichting op alle afwijkingen in rechtmatigheid, die in de rechtmatigheidsverantwoording zijn opgenomen, voor zover deze de rapportagegrens, zoals bedoeld in artikel 9a van deze verordening overschrijden en eventueel welke maatregelen worden genomen om deze afwijkingen in de toekomst te voorkomen;</text:p>
                </text:list-item>
                <text:list-item text:style-override="id1-3-2-2-5-5-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d.</text:number>
                  <text:p text:style-name="al">rapportage van het veelvuldig niet naleven van normen uit de gids proportionaliteit en/of onjuiste en onvolledige documentatie of naleving hiervan, als deze voorkomen;</text:p>
                </text:list-item>
                <text:list-item text:style-override="id1-3-2-2-5-5-3-5">
                  <text:number>e.</text:number>
                  <text:p text:style-name="al">geconstateerde fraude door eigen medewerkers, als dit voorkomt.</text:p>
                </text:list-item>
              </text:list>
              <text:p text:style-name="al"/>
            </text:section>
            <text:section text:name="artikel_id1-3-2-2-5-6" text:style-name="artikel">
              <text:p text:style-name="artikel_kop_titel"><text:span text:style-name="artikel_kop_label">Artikel</text:span> <text:span text:style-name="artikel_kop_nr">21.</text:span> Grondbeleid</text:p>
              <text:list text:style-name="id1-3-2-2-5-6-2">
                <text:list-item text:style-override="id1-3-2-2-5-6-2-1">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item>
                <text:list-item text:style-override="id1-3-2-2-5-6-2-2">
                  <text:number>a.</text:number>
                  <text:p text:style-name="al">het verloop van de grondvoorraad;</text:p>
                </text:list-item>
                <text:list-item text:style-override="id1-3-2-2-5-6-2-3">
                  <text:number>b.</text:number>
                  <text:p text:style-name="al">de te ontwikkelen en in ontwikkeling genomen projecten.</text:p>
                </text:list-item>
                <text:list-item text:style-override="id1-3-2-2-5-6-2-4">
                  <text:number>2.</text:number>
                  <text:p text:style-name="al">Het college biedt de raad ten minste eens in de vier jaar een nota grondbeleid aan. De raad stelt de nota vast. In de nota wordt aandacht besteed aan:</text:p>
                </text:list-item>
                <text:list-item text:style-override="id1-3-2-2-5-6-2-5">
                  <text:number>a.</text:number>
                  <text:p text:style-name="al">de strategische visie van het toekomstig grondbeleid van de gemeente;</text:p>
                </text:list-item>
                <text:list-item text:style-override="id1-3-2-2-5-6-2-6">
                  <text:number>b.</text:number>
                  <text:p text:style-name="al">te ontwikkelen en in ontwikkeling genomen projecten;</text:p>
                </text:list-item>
                <text:list-item text:style-override="id1-3-2-2-5-6-2-7">
                  <text:number>c.</text:number>
                  <text:p text:style-name="al">het verloop van de grondvoorraad;</text:p>
                </text:list-item>
                <text:list-item text:style-override="id1-3-2-2-5-6-2-8">
                  <text:number>d.</text:number>
                  <text:p text:style-name="al">de uitgangspunten voor de verkoopprijzen van gr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Financiële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afdelingen;</text:p>
                </text:list-item>
                <text:list-item text:style-override="id1-3-2-2-6-3-3-2">
                  <text:number>b.</text:number>
                  <text:p text:style-name="al">het verstrekken van informatie over ontwikkelingen in de omvang van de vaste activa, voorraden, vorderingen, schulden, contracten, enz.</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3.</text:span> Financiële organisatie</text:p>
              <text:p text:style-name="al">Het college draagt zorgt voor:</text:p>
              <text:list text:style-name="id1-3-2-2-6-4-3">
                <text:list-item text:style-override="id1-3-2-2-6-4-3-1">
                  <text:number>a.</text:number>
                  <text:p text:style-name="al">een eenduidige indeling van de gemeentelijke organisatie en een eenduidig toewijzing van de gemeentelijke taken aan de afdelingen;</text:p>
                </text:list-item>
                <text:list-item text:style-override="id1-3-2-2-6-4-3-2">
                  <text:number>b.</text:number>
                  <text:p text:style-name="al">een adequate scheiding van taken, functies, bevoegdheden, verantwoordelijkheden;</text:p>
                </text:list-item>
                <text:list-item text:style-override="id1-3-2-2-6-4-3-3">
                  <text:number>c.</text:number>
                  <text:p text:style-name="al">de verlening van mandaten en volmachten voor het aangaan van verplichtingen ten laste van de toegekende budgetten en investeringskredieten;</text:p>
                </text:list-item>
                <text:list-item text:style-override="id1-3-2-2-6-4-3-4">
                  <text:number>d.</text:number>
                  <text:p text:style-name="al">de interne regels voor taken en bevoegdheden, de verantwoordingsrelaties en de bijbehorende informatievoorziening van de financieringsfunctie;</text:p>
                </text:list-item>
                <text:list-item text:style-override="id1-3-2-2-6-4-3-5">
                  <text:number>e.</text:number>
                  <text:p text:style-name="al">het beleid en de interne regels voor de inkoop en de aanbesteding van goederen, werken en diensten;</text:p>
                </text:list-item>
                <text:list-item text:style-override="id1-3-2-2-6-4-3-6">
                  <text:number>f.</text:number>
                  <text:p text:style-name="al">het beleid en de interne regels voor de steunverlening en de toekenning van subsidies aan ondernemingen en instellingen;</text:p>
                </text:list-item>
                <text:list-item text:style-override="id1-3-2-2-6-4-3-7">
                  <text:number>g.</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6-5" text:style-name="artikel">
              <text:p text:style-name="artikel_kop_titel"><text:span text:style-name="artikel_kop_label">Artikel</text:span> <text:span text:style-name="artikel_kop_nr">24.</text:span> Interne controle</text:p>
              <text:list text:style-name="id1-3-2-2-6-5-2">
                <text:list-item text:style-override="id1-3-2-2-6-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rapporteert het college daarover in de rechtmatigheidsverantwoording. Daarnaast informeert het college de raad over genomen maatregelen tot herstel van de tekortkomingen.</text:p>
                </text:list-item>
                <text:list-item text:style-override="id1-3-2-2-6-5-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en oude verordening </text:p>
              <text:p text:style-name="al">De Verordening financieel beleid, beheer en organisatie (artikel 212 Gemeentewet) gemeente Middelburg 2023 gepubliceerd op 19 maart 2025 wordt ingetrokken.</text:p>
              <text:p text:style-name="al"/>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1">
                  <text:number>1.</text:number>
                  <text:p text:style-name="al">Deze verordening treedt met terugwerkende kracht in werking op 1 januari 2025.</text:p>
                </text:list-item>
                <text:list-item text:style-override="id1-3-2-2-7-4-2-2">
                  <text:number>2.</text:number>
                  <text:p text:style-name="al">Deze verordening wordt aangehaald als: Financiële verordening gemeente Middelburg 2025.</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13 november 2025. </text:span></text:p>
            <text:p><text:span text:style-name="functie"/></text:p>
            <text:p><text:span text:style-name="functie">Yvonne van Mastrigt</text:span></text:p>
            <text:p><text:span text:style-name="functie">De voorzitter, </text:span></text:p>
            <text:p><text:span text:style-name="functie"/></text:p>
            <text:p><text:span text:style-name="functie"/></text:p>
            <text:p><text:span text:style-name="functie">Alex Rijpert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2 van de Gemeentewet]|[1.0:c:BWBR0005416&amp;artikel=212&amp;g=2025-02-12</meta:user-defined>
    <dc:language>nl</dc:language>
    <meta:user-defined meta:name="OVERHEIDop.locatietype/OVERHEIDop.gebiedsmarkering">Gemeente</meta:user-defined>
    <meta:user-defined meta:name="DC.title">Financiële verordening gemeente Middelburg 2025</meta:user-defined>
    <meta:user-defined meta:name="DCTERMS.W3CDTF/DCTERMS.available">2025-12-08</meta:user-defined>
    <meta:user-defined meta:name="DCTERMS.W3CDTF/OVERHEIDop.jaargang">2025</meta:user-defined>
    <meta:user-defined meta:name="OVERHEIDop.publicationIssue">530193</meta:user-defined>
    <meta:user-defined meta:name="OVERHEIDop.betreftRegeling">CVDR748901_1</meta:user-defined>
    <meta:user-defined meta:name="xs:date/OVERHEIDop.startdatum">2025-12-09</meta:user-defined>
    <meta:user-defined meta:name="OVERHEIDop.GmbID/DC.identifier">gmb-2025-530193</meta:user-defined>
    <meta:user-defined meta:name="OVERHEIDop.versieInformatie"/>
  </office:meta>
</office:document-meta>
</file>