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dakkapel en vernieuwen/verhogen dak, Karel Doormanstraat 3, 5991AH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december 2025 een aanvraag omgevingsvergunning ontvangen voor het plaatsen van een dakkapel en het vernieuwen/verhogen dak op locatie Karel Doormanstraat 3, 5991AH Baarlo. De aanvraag is geregistreerd onder zaaknummer Z2025-00014088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3019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9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9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4088</meta:user-defined>
    <meta:user-defined meta:name="DCTERMS.abstract">Betreft: Aanvraag op locatie Karel Doormanstraat 3, 5991AH Baarlo</meta:user-defined>
    <dc:language>nl</dc:language>
    <meta:user-defined meta:name="OVERHEIDop.locatietype/OVERHEIDop.gebiedsmarkering">Vlak</meta:user-defined>
    <meta:user-defined meta:name="DC.title">Aanvraag omgevingsvergunning voor plaatsen dakkapel en vernieuwen/verhogen dak, Karel Doormanstraat 3, 5991AH Baarlo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192</meta:user-defined>
    <meta:user-defined meta:name="OVERHEIDop.GmbID/DC.identifier">gmb-2025-530192</meta:user-defined>
    <meta:user-defined meta:name="OVERHEIDop.versieInformatie"/>
  </office:meta>
</office:document-meta>
</file>