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interne wanddoorbraak, Panterlaan 8, 5691 G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Interne wanddoorbraak, Panterlaan 8 te Son en Breugel</text:p>
            <text:p text:style-name="common-al">Locatie: Panterlaan 8, 5691 GD Son en Breugel</text:p>
            <text:p text:style-name="common-al">Ontvangen op: 03-12-2025</text:p>
            <text:p text:style-name="common-al">Zaaknummer: 0848286935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01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69359</meta:user-defined>
    <meta:user-defined meta:name="DCTERMS.abstract">251332 Interne wanddoorbraak, Panterlaan 8 te Son en Breu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interne wanddoorbraak, Panterlaan 8, 5691 GD Son en Breugel: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83</meta:user-defined>
    <meta:user-defined meta:name="OVERHEIDop.GmbID/DC.identifier">gmb-2025-530183</meta:user-defined>
    <meta:user-defined meta:name="OVERHEIDop.versieInformatie"/>
  </office:meta>
</office:document-meta>
</file>