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text:span>
            <text:span text:style-name="nadrukondlijn"> te verkopen perceel grond</text:span>
          </text:p>
            <text:p text:style-name="al">De verkoop betreft het volgende perceel grond:</text:p>
            <text:list text:style-name="id1-3-2-2-1-8">
              <text:list-item text:style-override="id1-3-2-2-1-8-1">
                <text:number>1.</text:number>
                <text:p text:style-name="al">groenstrook nabij De Roeden te Bolsward, kadastraal perceel gemeente Bolsward, sectie B, nummer 8706, (deels met een oppervlakte van circa 29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ieder die wil reageren op de voorgenomen verkoop van het perceel/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de percelen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1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nemen grondverkoop aan Liander Infra B.V. te Arnhem</meta:user-defined>
    <meta:user-defined meta:name="DCTERMS.W3CDTF/DCTERMS.available">2025-12-05</meta:user-defined>
    <meta:user-defined meta:name="DCTERMS.W3CDTF/OVERHEIDop.jaargang">2025</meta:user-defined>
    <meta:user-defined meta:name="OVERHEIDop.publicationIssue">530166</meta:user-defined>
    <meta:user-defined meta:name="OVERHEIDop.GmbID/DC.identifier">gmb-2025-530166</meta:user-defined>
    <meta:user-defined meta:name="OVERHEIDop.versieInformatie"/>
  </office:meta>
</office:document-meta>
</file>