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Kostenverhaalsovereenkomsten voor de percelen N3234 (kavel 67), N3235 (kavel 68), N3238 (kavel 66c), N3239 (kavel 66b), N3240 (kavel 66a), N3202 (kavel 64a) in Zenderink Fase Oo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Wierden delen mee dat zij op 2 december 2025 overeenkomsten over kostenverhaal heeft gesloten voor locaties tussen de Lage Eggeweg en de 1e Lageveldsweg en ten westen van  de Lage Eggeweg (perceel N3202).</text:p>
            <text:p text:style-name="al"/>
            <text:p text:style-name="al">De gemeente  Wierden heeft kostenverhaalsovereenkomsten gesloten met de eigenaren van de bovengenoemde percelen over de betaling van de kostenverhaalsbijdrage(n) verschuldigd ten behoeve van het kostenverhaal van het project Zenderink.</text:p>
            <text:p text:style-name="al"/>
            <text:p text:style-name="al">Ter inzage</text:p>
            <text:p text:style-name="al"/>
            <text:p text:style-name="al">Met ingang van woensdag 10 december 2025 ligt een beschrijving van de inhoud van de overeenkomsten voor iedereen ter inzage bij het Loket Bouwen en Wonen  voor een periode van zes weken.</text:p>
            <text:p text:style-name="al"/>
            <text:p text:style-name="al">Bij het Loket Bouwen en Wonen kunt u alleen op afspraak terecht. U kunt een afspraak maken via wierden.mijnafspraakmaken.nl    </text:p>
            <text:p text:style-name="al"/>
            <text:p text:style-name="al">Bezwaar</text:p>
            <text:p text:style-name="al">Tegen de gesloten overeenkomst en de zakelijke beschrijving van de inhoud van deze overeenkomst kunnen geen zienswijzen of bezwaren worden ingediend.</text:p>
            <text:p text:style-name="al"/>
          </text:section>
        </text:section>
        <text:section text:name="regeling-sluiting_id1-3-2-3" text:style-name="regeling-sluiting">
          <text:section text:name="ondertekening_id1-3-2-3-1">
            <text:p><text:span text:style-name="functie">Wierden, 2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016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6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6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DC.source">Onbekend</meta:user-defined>
    <meta:user-defined meta:name="DCTERMS.alternative">Zakelijke beschrijving Kostenverhaarsovereenkomsten voor percelen N3234,3235,3238,3239,3240 em 3202 in Zenderink fase Oos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Zakelijke beschrijving Kostenverhaalsovereenkomsten voor de percelen N3234 (kavel 67), N3235 (kavel 68), N3238 (kavel 66c), N3239 (kavel 66b), N3240 (kavel 66a), N3202 (kavel 64a) in Zenderink Fase Oost</meta:user-defined>
    <meta:user-defined meta:name="DCTERMS.W3CDTF/DCTERMS.available">2025-12-05</meta:user-defined>
    <meta:user-defined meta:name="DCTERMS.W3CDTF/OVERHEIDop.jaargang">2025</meta:user-defined>
    <meta:user-defined meta:name="OVERHEIDop.publicationIssue">530160</meta:user-defined>
    <meta:user-defined meta:name="OVERHEIDop.GmbID/DC.identifier">gmb-2025-530160</meta:user-defined>
    <meta:user-defined meta:name="OVERHEIDop.versieInformatie"/>
  </office:meta>
</office:document-meta>
</file>