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sdoorn Waalstraat t.h.v. nr. 202</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 december 2025 hebben wij een aanvraag ontvangen voor het kappen van 1 esdoorn op de locatie Waalstraat t.h.v. nr. 202. De aanvraag is geregistreerd onder zaaknummer 0153Z202512030001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015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5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5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0300012</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1 esdoorn Waalstraat t.h.v. nr. 202</meta:user-defined>
    <meta:user-defined meta:name="DCTERMS.W3CDTF/DCTERMS.available">2025-12-10</meta:user-defined>
    <meta:user-defined meta:name="DCTERMS.W3CDTF/OVERHEIDop.jaargang">2025</meta:user-defined>
    <meta:user-defined meta:name="OVERHEIDop.publicationIssue">530152</meta:user-defined>
    <meta:user-defined meta:name="OVERHEIDop.GmbID/DC.identifier">gmb-2025-530152</meta:user-defined>
    <meta:user-defined meta:name="OVERHEIDop.versieInformatie"/>
  </office:meta>
</office:document-meta>
</file>