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't Hoffstraat 15-I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1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3015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5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5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't Hoffstraat 15-I Wageningen, het verwijderen van asbesthoudend materiaal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51</meta:user-defined>
    <meta:user-defined meta:name="OVERHEIDop.GmbID/DC.identifier">gmb-2025-530151</meta:user-defined>
    <meta:user-defined meta:name="OVERHEIDop.versieInformatie"/>
  </office:meta>
</office:document-meta>
</file>