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 Actieplan Geluid Nuenen c.a. 2024 – 20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uenen c.a. maakt bekend dat u het ontwerp Actieplan Geluid 2024 – 2029 kunt bekijken.</text:p>
            <text:p text:style-name="common-al">Een Actieplan Geluid is verplicht op grond van artikel 3.6 Omgevingswet en vloeit voort uit de Europese Richtlijn omgevingslawaai in Nederland. Elke 5 jaar moeten agglomeraties verplicht een Actieplan Geluid maken.</text:p>
            <text:p text:style-name="common-al">De gemeente Nuenen c.a. maakt deel uit van de agglomeratie Eindhoven. Met de geluidkaarten berekenen we hoeveel geluid van wegverkeer of industrie er gemiddeld rond woningen is. Op basis van de geluidkaart maken we een actieplan geluid. In het Actieplan Geluid staat wat de voornemens zijn, om geluidhinder in te beperken voor de periode 2024 t/m 2029. Deze voornemens gaan alleen over geluidbronnen waarvan de gemeente beheerder is. </text:p>
            <text:p text:style-name="common-al">Lawaai van vliegtuigen, evenementen of horeca valt niet onder het plan.</text:p>
            <text:p text:style-name="common-al">
            <text:span text:style-name="nadrukvet">Waar en wanneer kunt u het ontwerp Actieplan Geluid 2024 – 2029 inzien?</text:span>
          </text:p>
            <text:p text:style-name="common-al">Het ontwerp Actieplan geluid (inclusief de bijlagen) liggen de dag na bekendmaking voor een periode van 6 weken ter inzage in de publiekshal van het gemeentehuis, Jan van Schijnveltlaan 2 in Nuenen. De openingstijden van het gemeentehuis zijn maandag tot en met donderdag van 8.30 uur tot 17.00 uur (op woensdag tot 19.00 uur) en op vrijdag van 08.30 uur tot 12.30 uur.</text:p>
            <text:p text:style-name="common-al">U kunt het ontwerp besluit en de daarop betrekking hebbende stukken ook bekijken in het digitale gemeenteblad op <text:a xlink:href="https://officielebekendmakingen.nl/" xlink:type="simple"><text:span text:style-name="nadrukondlijn">officielebekendmakingen.nl</text:span></text:a>. De documenten vind u via ‘Bekijk documenten’ (zie linker kolom).</text:p>
            <text:p text:style-name="common-al">
            <text:span text:style-name="nadrukvet">Wilt u uw mening kenbaar maken?</text:span>
          </text:p>
            <text:p text:style-name="common-al">Tijdens de inzagetermijn kunt u uw zienswijze op het ontwerp Actieplan geluid geven. Dit kan op de volgende manieren:</text:p>
            <text:list text:style-name="id1-3-2-1-1-10">
              <text:list-item text:style-override="id1-3-2-1-1-10-1">
                <text:number>•</text:number>
                <text:p text:style-name="al">Een zienswijze kan schriftelijk worden ingediend bij het College van burgemeester en wethouders van de gemeente Nuenen c.a., Postbus 10.000, 5670 GA Nuenen.</text:p>
              </text:list-item>
              <text:list-item text:style-override="id1-3-2-1-1-10-2">
                <text:number>•</text:number>
                <text:p text:style-name="al">Een zienswijze kan ook digitaal worden ingediend met DigiD via  <text:a xlink:href="https://www.nuenen.nl/zienswijze-indienen" xlink:type="simple"><text:span text:style-name="nadrukondlijn">Zienswijze indienen | Gemeente Nuenen</text:span></text:a>.</text:p>
              </text:list-item>
              <text:list-item text:style-override="id1-3-2-1-1-10-3">
                <text:number>•</text:number>
                <text:p text:style-name="al">Een zienswijze kan tot slot ook mondeling worden ingediend. Hiervoor kan telefonisch een afspraak worden gemaakt met team ruimtelijke ontwikkeling via telefoonnummer 040-2631631.</text:p>
              </text:list-item>
            </text:list>
            <text:p text:style-name="common-al">
            <text:span text:style-name="nadrukvet">Geen bezwaar of beroep</text:span>
          </text:p>
            <text:p text:style-name="last-al">Na het verwerken van de ingediende reacties op het Actieplan geluid en definitieve vaststelling is geen bezwaar of beroep meer mogelijk. Het Actieplan bestaat alleen uit beleidsvoornemens en voorgenomen maatregelen. Het is niet gericht op directe rechtsgevol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01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Gemeente/DC.creator">Nuenen, Gerwen en Nederwetten</meta:user-defined>
    <meta:user-defined meta:name="OVERHEID.Informatietype/DC.type">officiële publicatie</meta:user-defined>
    <meta:user-defined meta:name="OVERHEIDop.Rubriek/DC.type">participatie</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 Actieplan Geluid Nuenen c.a. 2024 – 2029</meta:user-defined>
    <meta:user-defined meta:name="OVERHEIDop.datumEindeReactietermijn">2025-03-26</meta:user-defined>
    <meta:user-defined meta:name="OVERHEIDop.TilID/OVERHEIDop.terinzageleggingOP">til-2025-4218</meta:user-defined>
    <meta:user-defined meta:name="DCTERMS.W3CDTF/DCTERMS.available">2025-02-11</meta:user-defined>
    <meta:user-defined meta:name="DCTERMS.W3CDTF/OVERHEIDop.jaargang">2025</meta:user-defined>
    <meta:user-defined meta:name="OVERHEIDop.publicationIssue">53015</meta:user-defined>
    <meta:user-defined meta:name="OVERHEIDop.GmbID/DC.identifier">gmb-2025-53015</meta:user-defined>
    <meta:user-defined meta:name="OVERHEIDop.versieInformatie"/>
  </office:meta>
</office:document-meta>
</file>