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kozijnen op locatie Meidoornlaan, 2712TT te Zoetermeer, aangevraagd op 27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5 is een aanvraag Omgevingsvergunning ontvangen voor het vervangen van de kozijnen op locatie Meidoornlaan, 2711TT te Zoetermeer. De aanvraag is geregistreerd onder zaaknummer 2025-15435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014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4357</meta:user-defined>
    <meta:user-defined meta:name="DCTERMS.abstract">het vervangen van de kozijnen (Meidoornl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kozijnen op locatie Meidoornlaan, 2712TT te Zoetermeer, aangevraagd op 27-11-2025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48</meta:user-defined>
    <meta:user-defined meta:name="OVERHEIDop.GmbID/DC.identifier">gmb-2025-530148</meta:user-defined>
    <meta:user-defined meta:name="OVERHEIDop.versieInformatie"/>
  </office:meta>
</office:document-meta>
</file>