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ashut 8 Barneveld, gereedmelding bouw woning (2024W119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1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ashut 8 Barneveld, gereedmelding bouw woning (2024W1194)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44</meta:user-defined>
    <meta:user-defined meta:name="OVERHEIDop.GmbID/DC.identifier">gmb-2025-530144</meta:user-defined>
    <meta:user-defined meta:name="OVERHEIDop.versieInformatie"/>
  </office:meta>
</office:document-meta>
</file>