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mbachtsweg 5, Nieuw-Lekkerland, zaaknummer OMG-2025-1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87-20-00001
- Bouwen, art. 5.1, lid 1a,  kenmerk:OMG-2025-1987-28-00001</text:p>
            <text:p text:style-name="common-al">Voor het: uitbreiden van de loods</text:p>
            <text:p text:style-name="common-al"/>
            <text:p text:style-name="common-al">
            <text:span text:style-name="nadrukvet">Locatie: Ambachtsweg 5, Nieuw-Lekkerland</text:span>
          </text:p>
            <text:p text:style-name="common-al">Datum ontvangst: 3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01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7</meta:user-defined>
    <meta:user-defined meta:name="DCTERMS.abstract">Gemeente - aanvr. beschikking behandelen - uitbreiden van de loods - Ambachtsweg 5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Ambachtsweg 5, Nieuw-Lekkerland, zaaknummer OMG-2025-1987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43</meta:user-defined>
    <meta:user-defined meta:name="OVERHEIDop.GmbID/DC.identifier">gmb-2025-530143</meta:user-defined>
    <meta:user-defined meta:name="OVERHEIDop.versieInformatie"/>
  </office:meta>
</office:document-meta>
</file>