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ijfsprongweg 46 - 48 Lunteren, het slopen van op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0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013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3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3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ijfsprongweg 46 - 48 Lunteren, het slopen van opstallen.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139</meta:user-defined>
    <meta:user-defined meta:name="OVERHEIDop.GmbID/DC.identifier">gmb-2025-530139</meta:user-defined>
    <meta:user-defined meta:name="OVERHEIDop.versieInformatie"/>
  </office:meta>
</office:document-meta>
</file>