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voorwerp op of aan de weg</text:span>, twee halve dagen tussen 2 februari 2026 - 6 februari 2026, in Rijen, Mangrovelaan of Ruysdaelstr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013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35</meta:user-defined>
    <meta:user-defined meta:name="OVERHEIDop.GmbID/DC.identifier">gmb-2025-530135</meta:user-defined>
    <meta:user-defined meta:name="OVERHEIDop.versieInformatie"/>
  </office:meta>
</office:document-meta>
</file>