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3 Bennekom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5</text:p>
            <text:p text:style-name="common-al">Zaaknummer 2025W21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3 Bennekom, het bouwen van een vrijstaande woning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21</meta:user-defined>
    <meta:user-defined meta:name="OVERHEIDop.GmbID/DC.identifier">gmb-2025-530121</meta:user-defined>
    <meta:user-defined meta:name="OVERHEIDop.versieInformatie"/>
  </office:meta>
</office:document-meta>
</file>