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bouwing, verharding en steiger op legakker met kadastrale aanduiding VKV00, sectie A, nummer 5322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bouwing, verharding en steiger op legakker met kadastrale aanduiding VKV00, sectie A, nummer 532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De aanvraag is geregistreerd onder zaaknummer Z2025-00173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november 2025. De gemeente neemt daarover waarschijnlijk uiterlijk 2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1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733</meta:user-defined>
    <meta:user-defined meta:name="DCTERMS.abstract">Betreft: Aanvraag op locatie Noordplas 3 J28 Vinkeveen (A 5322 gedeeltelijk)</meta:user-defined>
    <dc:language>nl</dc:language>
    <meta:user-defined meta:name="OVERHEIDop.locatietype/OVERHEIDop.gebiedsmarkering">Vlak</meta:user-defined>
    <meta:user-defined meta:name="DC.title">Kennisgeving ontvangst aanvraag omgevingsvergunning voor het legaliseren van bebouwing, verharding en steiger op legakker met kadastrale aanduiding VKV00, sectie A, nummer 5322</meta:user-defined>
    <meta:user-defined meta:name="DCTERMS.W3CDTF/DCTERMS.available">2025-12-05</meta:user-defined>
    <meta:user-defined meta:name="DCTERMS.W3CDTF/OVERHEIDop.jaargang">2025</meta:user-defined>
    <meta:user-defined meta:name="OVERHEIDop.publicationIssue">530120</meta:user-defined>
    <meta:user-defined meta:name="OVERHEIDop.GmbID/DC.identifier">gmb-2025-530120</meta:user-defined>
    <meta:user-defined meta:name="OVERHEIDop.versieInformatie"/>
  </office:meta>
</office:document-meta>
</file>