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zetten tijdelijk gebruik voormalige Calvijnschool t.b.v. Oekrainse opvang aan Prinses Margrietstraat 17, 3751 CP Bunschoten-Spakenburg, prinses margriet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orzetten tijdelijk gebruik voormalige Calvijnschool t.b.v. Oekrainse opvang aan Prinses Margrietstraat 17, 3751 CP Bunschoten-Spakenburg, prinses margrietstraat 17</text:span>
          </text:p>
            <text:p text:style-name="common-al">De gemeente Bunschoten heeft een omgevingsvergunning verleend op 03-12-2025. De gemeente geeft hiermee toestemming voor het voorzetten tijdelijk gebruik voormalige Calvijnschool t.b.v. Oekrainse opvang aan Prinses Margrietstraat 17, 3751 CP Bunschoten-Spakenburg, prinses margrietstraat 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301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472</meta:user-defined>
    <dc:language>nl</dc:language>
    <meta:user-defined meta:name="DC.title">Aanvraag vergunning voor het voorzetten tijdelijk gebruik voormalige Calvijnschool t.b.v. Oekrainse opvang aan Prinses Margrietstraat 17, 3751 CP Bunschoten-Spakenburg, prinses margrietstraat 17</meta:user-defined>
    <meta:user-defined meta:name="OVERHEIDop.locatietype/OVERHEIDop.gebiedsmarkering">GeometrieRef</meta:user-defined>
    <meta:user-defined meta:name="DCTERMS.W3CDTF/DCTERMS.available">2025-12-05</meta:user-defined>
    <meta:user-defined meta:name="DCTERMS.W3CDTF/OVERHEIDop.jaargang">2025</meta:user-defined>
    <meta:user-defined meta:name="OVERHEIDop.externeBijlage">afwijkvergunning|exb-2025-44673</meta:user-defined>
    <meta:user-defined meta:name="OVERHEIDop.publicationIssue">530118</meta:user-defined>
    <meta:user-defined meta:name="OVERHEIDop.GmbID/DC.identifier">gmb-2025-530118</meta:user-defined>
    <meta:user-defined meta:name="OVERHEIDop.versieInformatie"/>
  </office:meta>
</office:document-meta>
</file>