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Omgevingsplan ter plaatse van Valkenburgseweg 9 t/m 87, Asterstraat 2 t/m 14 en Gerberastraat 2 t/m 20 in Kat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Katwijk maatwerkvoorschriften namens Hanab Distribution B.V. De locatie waar de milieu belastende activiteiten worden uitgevoerd is gelegen ter plaatse van Valkenburgseweg 9 t/m 87, Asterstraat 2 t/m 14 en Gerberastraat 2 t/m 20 in Katwijk.</text:p>
            <text:p text:style-name="common-al">Maatwerkvoorschriften hebben betrekking op het lozen van grondwater op het vuilwaterriool voor een langere duur dan is gesteld in artikel 22.140 van het omgevingsplan.</text:p>
            <text:p text:style-name="common-al">
            <text:span text:style-name="nadrukvet">Bent u het niet eens met ons besluit? </text:span>
          </text:p>
            <text:p text:style-name="common-al">Bent u het niet eens met ons besluit? Dan kunt u een bezwaarschrift indienen. Dat doet u binnen zes weken na de dag van de bekendmaking van dit besluit. Wij verzoeken u het zaaknummer hierbij te vermelden. U kunt het bezwaarschrift versturen op de volgende wijzen:</text:p>
            <text:p text:style-name="common-al"/>
            <text:list text:style-name="id1-3-2-1-1-6">
              <text:list-item text:style-override="id1-3-2-1-1-6-1">
                <text:number>1.</text:number>
                <text:p text:style-name="al"> per post naar het college van burgemeester en wethouders van de gemeente Katwijk per adres Omgevingsdienst West-Holland, Postbus 159, 2300 AD Leiden; of</text:p>
              </text:list-item>
              <text:list-item text:style-override="id1-3-2-1-1-6-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twijk.</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964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01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64277</meta:user-defined>
    <meta:user-defined meta:name="DCTERMS.abstract">het betreft het lozen van grondwater op het vuilwaterriool voor een langere duur </meta:user-defined>
    <dc:language>nl</dc:language>
    <meta:user-defined meta:name="OVERHEIDop.locatietype/OVERHEIDop.gebiedsmarkering">Weg</meta:user-defined>
    <meta:user-defined meta:name="DC.title">Besluit maatwerkvoorschriften Omgevingsplan ter plaatse van Valkenburgseweg 9 t/m 87, Asterstraat 2 t/m 14 en Gerberastraat 2 t/m 20 in Katwijk</meta:user-defined>
    <meta:user-defined meta:name="DCTERMS.W3CDTF/DCTERMS.available">2025-12-11</meta:user-defined>
    <meta:user-defined meta:name="DCTERMS.W3CDTF/OVERHEIDop.jaargang">2025</meta:user-defined>
    <meta:user-defined meta:name="OVERHEIDop.publicationIssue">530113</meta:user-defined>
    <meta:user-defined meta:name="OVERHEIDop.GmbID/DC.identifier">gmb-2025-530113</meta:user-defined>
    <meta:user-defined meta:name="OVERHEIDop.versieInformatie"/>
  </office:meta>
</office:document-meta>
</file>