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van Kinsbergenlaan 8, 3742PJ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de voorzijde aan van Kinsbergenlaan 8, 3742PJ Baarn. Kenmerk 1407119 en datum besluit 03-1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011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1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1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7119</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dakkapel aan de voorzijde aan van Kinsbergenlaan 8, 3742PJ Baarn</meta:user-defined>
    <meta:user-defined meta:name="DCTERMS.W3CDTF/DCTERMS.available">2025-12-05</meta:user-defined>
    <meta:user-defined meta:name="DCTERMS.W3CDTF/OVERHEIDop.jaargang">2025</meta:user-defined>
    <meta:user-defined meta:name="OVERHEIDop.publicationIssue">530112</meta:user-defined>
    <meta:user-defined meta:name="OVERHEIDop.GmbID/DC.identifier">gmb-2025-530112</meta:user-defined>
    <meta:user-defined meta:name="OVERHEIDop.versieInformatie"/>
  </office:meta>
</office:document-meta>
</file>