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teenweg 29, 5932AC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 :</text:p>
            <text:p text:style-name="common-al">
            <text:span text:style-name="nadrukvet">Steenweg 29, 5932AC Tegelen</text:span>
          </text:p>
            <text:p text:style-name="common-al">Voor het (intern) slopen van het bedrijfsgebouw (inclusief asbestverwijdering)</text:p>
            <text:p text:style-name="common-al">Afrondingsbrief verzonden op 3 december 2025</text:p>
            <text:p text:style-name="common-al">Kenmerk Z2025-0477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3010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0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0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775</meta:user-defined>
    <meta:user-defined meta:name="DCTERMS.abstract">Betreft: Melding op locatie Steenweg 29, 5932AC Tegelen</meta:user-defined>
    <dc:language>nl</dc:language>
    <meta:user-defined meta:name="OVERHEIDop.locatietype/OVERHEIDop.gebiedsmarkering">Vlak</meta:user-defined>
    <meta:user-defined meta:name="DC.title">Geaccepteerde Sloopmelding - Steenweg 29, 5932AC Tegel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104</meta:user-defined>
    <meta:user-defined meta:name="OVERHEIDop.GmbID/DC.identifier">gmb-2025-530104</meta:user-defined>
    <meta:user-defined meta:name="OVERHEIDop.versieInformatie"/>
  </office:meta>
</office:document-meta>
</file>