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Maxwellstraat 31 Ede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 december 2025</text:p>
            <text:p text:style-name="common-al">Zaaknummer 2025W199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0103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10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10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Maxwellstraat 31 Ede, het bouwen van een bijgebouw.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103</meta:user-defined>
    <meta:user-defined meta:name="OVERHEIDop.GmbID/DC.identifier">gmb-2025-530103</meta:user-defined>
    <meta:user-defined meta:name="OVERHEIDop.versieInformatie"/>
  </office:meta>
</office:document-meta>
</file>