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venbuurtweg 5 Ede, het uitbreiden van het kinderdagverbl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december 2025</text:p>
            <text:p text:style-name="common-al">Zaaknummer 2025W08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009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9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9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venbuurtweg 5 Ede, het uitbreiden van het kinderdagverblijf.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098</meta:user-defined>
    <meta:user-defined meta:name="OVERHEIDop.GmbID/DC.identifier">gmb-2025-530098</meta:user-defined>
    <meta:user-defined meta:name="OVERHEIDop.versieInformatie"/>
  </office:meta>
</office:document-meta>
</file>