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gende binnenmuur en het aanbrengen van een stalen draagconstructie</text:p>
            <text:p text:style-name="common-al">Zaakadres: IJselstraat 85-H 1078CE Amsterdam</text:p>
            <text:p text:style-name="common-al">Datum ontvangst: 16-11-2025</text:p>
            <text:p text:style-name="common-al">Zaaknummer: Z2025-048831</text:p>
            <text:p text:style-name="common-al">DSO-nummer: 20251116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1</meta:user-defined>
    <meta:user-defined meta:name="DCTERMS.abstract">verwijderen van een dragende binnenmuur en het aanbrengen van een stalen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85-H 1078CE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95</meta:user-defined>
    <meta:user-defined meta:name="OVERHEIDop.GmbID/DC.identifier">gmb-2025-530095</meta:user-defined>
    <meta:user-defined meta:name="OVERHEIDop.versieInformatie"/>
  </office:meta>
</office:document-meta>
</file>