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uurzaamheidsinitiatieven uit de samenleving gemeente Wierden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Intitulé</text:p>
            <text:section text:name="artikel_id1-3-2-2-1-2" text:style-name="artikel">
              <text:p text:style-name="artikel_kop_titel"><text:span text:style-name="artikel_kop_label">Subsidieregeling “Duurzaamheidsinitiatieven uit de samenleving gemeente Wierden 2025” </text:span> <text:span text:style-name="artikel_kop_nr"/> </text:p>
              <text:p text:style-name="al"/>
              <text:p text:style-name="al">Het college van burgemeester en wethouders van de gemeente Wierden;</text:p>
              <text:p text:style-name="al"/>
              <text:p text:style-name="al">Overwegende dat het halen van onze klimaat- en duurzaamheidsdoelstellingen een hoge prioriteit heeft; overwegende dat het gewenst is om gemeente Wierden duurzamer, groener of schoner te maken; overwegende dat het gewenst is om projecten en/of activiteiten uit de samenleving te stimuleren die specifiek gericht zijn op de inwonersgroepen, maatschappelijke organisaties, verenigingen of stichtingen in de gemeente Wierden en die bijdragen aan:</text:p>
              <text:p text:style-name="al"/>
              <text:list text:style-name="id1-3-2-2-1-2-7">
                <text:list-item text:style-override="id1-3-2-2-1-2-7">
                  <text:number>•</text:number>
                  <text:p text:style-name="al">De duurzaamheidsdoelstellingen van gemeente Wierden zoals beschreven in de uitvoeringsagenda duurzaamheid;</text:p>
                </text:list-item>
                <text:list-item text:style-override="id1-3-2-2-1-2-8">
                  <text:number>•</text:number>
                  <text:p text:style-name="al">het duurzamer, groener en schoner maken van gemeente Wierden; </text:p>
                </text:list-item>
                <text:list-item text:style-override="id1-3-2-2-1-2-9">
                  <text:number>•</text:number>
                  <text:p text:style-name="al">het stimuleren van particulier initiatief en vrijwillige inzet;</text:p>
                </text:list-item>
                <text:list-item text:style-override="id1-3-2-2-1-2-10">
                  <text:number>•</text:number>
                  <text:p text:style-name="al">de gemeentelijk lange termijn doelstelling om in 2050 energieneutraal te zijn. </text:p>
                </text:list-item>
              </text:list>
              <text:p text:style-name="al"/>
              <text:p text:style-name="al">Gelet op artikel 2 van de “Algemene subsidieverordening gemeente Wierden 2025”;</text:p>
              <text:p text:style-name="al">Gelet op titel 4.2 van de Algemene wet bestuursrecht;</text:p>
              <text:p text:style-name="al">Besluit:</text:p>
              <text:p text:style-name="al">Vast te stellen de subsidieregeling “Duurzaamheidsinitiatieven uit de samenleving gemeente Wierden 2025”.</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somschrijvingen </text:p>
              <text:p text:style-name="al"/>
              <text:list text:style-name="id1-3-2-2-2-3-3">
                <text:list-item text:style-override="id1-3-2-2-2-3-3">
                  <text:number>1.</text:number>
                  <text:p text:style-name="al">Aanvrager: een groep inwoners van de gemeente Wierden (minimaal 2), maatschappelijk organisatie(s), vereniging(en), stichting(en) die gezamenlijk een project en/of activiteit organiseren in de gemeente Wierden. </text:p>
                </text:list-item>
                <text:list-item text:style-override="id1-3-2-2-2-3-4">
                  <text:number>2.</text:number>
                  <text:p text:style-name="al">College: college van burgemeester en wethouders van de gemeente Wierden</text:p>
                </text:list-item>
                <text:list-item text:style-override="id1-3-2-2-2-3-5">
                  <text:number>3.</text:number>
                  <text:p text:style-name="al">Raad: gemeenteraad van Wierden</text:p>
                </text:list-item>
                <text:list-item text:style-override="id1-3-2-2-2-3-6">
                  <text:number>4.</text:number>
                  <text:p text:style-name="al">Projecten/activiteiten: projecten en activiteiten ten behoeve van de Wierdense samenleving om de gemeente duurzamer, groener of schoner te maken. </text:p>
                </text:list-item>
                <text:list-item text:style-override="id1-3-2-2-2-3-7">
                  <text:number>5.</text:number>
                  <text:p text:style-name="al">Maatschappelijk vastgoed: </text:p>
                </text:list-item>
                <text:list-item text:style-override="id1-3-2-2-2-3-8">
                  <text:number>6.</text:number>
                  <text:p text:style-name="al">Awb: Algemene wet bestuursrecht</text:p>
                </text:list-item>
                <text:list-item text:style-override="id1-3-2-2-2-3-9">
                  <text:number>7.</text:number>
                  <text:p text:style-name="al">ASV: Algemene Subsidieverordening gemeente Wierden 2025</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Subsidienorm en subsidieplafo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Subsidienorm</text:p>
              <text:p text:style-name="al"/>
              <text:p text:style-name="al">De subsidie voor een specifiek project bedraagt maximaal € 5.000 per project. </text:p>
              <text:p text:style-name="al"/>
            </text:section>
            <text:section text:name="artikel_id1-3-2-2-3-4" text:style-name="artikel">
              <text:p text:style-name="artikel_kop_titel"><text:span text:style-name="artikel_kop_label">Artikel</text:span> <text:span text:style-name="artikel_kop_nr">3</text:span> Subsidieplafond </text:p>
              <text:p text:style-name="al"/>
              <text:list text:style-name="id1-3-2-2-3-4-3">
                <text:list-item text:style-override="id1-3-2-2-3-4-3">
                  <text:number>1.</text:number>
                  <text:p text:style-name="al">Het subsidieplafond bedraagt 25.000 euro per jaar voor de jaren 2026 t/m 2029.</text:p>
                </text:list-item>
                <text:list-item text:style-override="id1-3-2-2-3-4-4">
                  <text:number>2.</text:number>
                  <text:p text:style-name="al">De verdeling van subsidies vindt plaats op basis van de volgorde van binnenkomst van de aanvragen in de tijd, waarbij aanvragen met dezelfde ontvangstdatum worden gerangschikt door loting voor zover op die datum het subsidieplafond wordt overschreden</text:p>
                </text:list-item>
                <text:list-item text:style-override="id1-3-2-2-3-4-5">
                  <text:number>3.</text:number>
                  <text:p text:style-name="al">Volgens de rangschikking, bedoeld in het tweede lid, komt de hoogst gerangschikte aanvraag het eerst voor subsidie in aanmerking.</text:p>
                </text:list-item>
                <text:list-item text:style-override="id1-3-2-2-3-4-6">
                  <text:number>4.</text:number>
                  <text:p text:style-name="al">Ingeval een aanvraag onvolledig is, wordt de aanvraag voor de toepassing van het tweede lid geacht te zijn ontvangen op de datum waarop de ontbrekende gegevens en bescheiden zijn ontvang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ubsidieprocedur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Aanvraagtermijn </text:p>
              <text:p text:style-name="al"/>
              <text:list text:style-name="id1-3-2-2-4-3-3">
                <text:list-item text:style-override="id1-3-2-2-4-3-3">
                  <text:number>1.</text:number>
                  <text:p text:style-name="al">Een aanvraag voor een subsidie moet tenminste 8 weken voor aanvang van de te subsidiëren activiteit of project worden aangevraagd. </text:p>
                </text:list-item>
              </text:list>
              <text:p text:style-name="al"/>
            </text:section>
            <text:section text:name="artikel_id1-3-2-2-4-4" text:style-name="artikel">
              <text:p text:style-name="artikel_kop_titel"><text:span text:style-name="artikel_kop_label">Artikel</text:span> <text:span text:style-name="artikel_kop_nr">5</text:span> De aanvraag </text:p>
              <text:list text:style-name="id1-3-2-2-4-4-2">
                <text:list-item text:style-override="id1-3-2-2-4-4-2">
                  <text:number/>
                  <text:p text:style-name="al">1.De subsidieaanvraag bevat: </text:p>
                  <text:list text:style-name="id1-3-2-2-4-4-2-3">
                    <text:list-item text:style-override="id1-3-2-2-4-4-2-3-1">
                      <text:number>a.</text:number>
                      <text:p text:style-name="al">Een gespecificeerde begroting van het project en/of activiteit inclusief de baten en lasten</text:p>
                    </text:list-item>
                    <text:list-item text:style-override="id1-3-2-2-4-4-2-3-2">
                      <text:number>b.</text:number>
                      <text:p text:style-name="al">Een projectplan: een korte inhoudelijke beschrijving van het project en/of activiteit, waarin de doelstelling, de te bereiken effecten en het aantal te verwachten deelnemers en/of bezoekers worden beschreven.</text:p>
                    </text:list-item>
                    <text:list-item text:style-override="id1-3-2-2-4-4-2-3-3">
                      <text:number>c.</text:number>
                      <text:p text:style-name="al">Indien de aanvrager een rechtspersoon, stichting, vereniging is, een overzicht van de financiële situatie van de organisatie. Particulieren hoeven dit niet te doen. </text:p>
                    </text:list-item>
                  </text:list>
                </text:list-item>
              </text:list>
              <text:p text:style-name="al"/>
            </text:section>
            <text:section text:name="artikel_id1-3-2-2-4-5" text:style-name="artikel">
              <text:p text:style-name="artikel_kop_titel"><text:span text:style-name="artikel_kop_label">Artikel</text:span> <text:span text:style-name="artikel_kop_nr">6</text:span> Beslistermijn </text:p>
              <text:p text:style-name="al"/>
              <text:list text:style-name="id1-3-2-2-4-5-3">
                <text:list-item text:style-override="id1-3-2-2-4-5-3">
                  <text:number>1.</text:number>
                  <text:p text:style-name="al">Het college beslist binnen 8 weken na ontvangst van de aanvraag. </text:p>
                </text:list-item>
              </text:list>
              <text:p text:style-name="al"/>
            </text:section>
            <text:section text:name="artikel_id1-3-2-2-4-6" text:style-name="artikel">
              <text:p text:style-name="artikel_kop_titel"><text:span text:style-name="artikel_kop_label">Artikel</text:span> <text:span text:style-name="artikel_kop_nr">7</text:span> Vastelling ineens en betaling </text:p>
              <text:p text:style-name="al"/>
              <text:list text:style-name="id1-3-2-2-4-6-3">
                <text:list-item text:style-override="id1-3-2-2-4-6-3">
                  <text:number>1.</text:number>
                  <text:p text:style-name="al">Het college stelt de subsidie direct vast. Het college betaalt het bedrag ineens binnen 4 weken nadat het besluit op de aanvraag is genomen. </text:p>
                </text:list-item>
                <text:list-item text:style-override="id1-3-2-2-4-6-4">
                  <text:number/>
                  <text:p text:style-name="al"/>
                </text:list-item>
              </text:list>
            </text:section>
            <text:section text:name="artikel_id1-3-2-2-4-7" text:style-name="artikel">
              <text:p text:style-name="artikel_kop_titel"><text:span text:style-name="artikel_kop_label">Artikel</text:span> <text:span text:style-name="artikel_kop_nr">8</text:span> Verplichtingen van de subsidieontvanger </text:p>
              <text:p text:style-name="al"/>
              <text:list text:style-name="id1-3-2-2-4-7-3">
                <text:list-item text:style-override="id1-3-2-2-4-7-3">
                  <text:number>1.</text:number>
                  <text:p text:style-name="al">De ontvanger van de subsidie stelt het college onmiddellijk schriftelijk of per e-mail op de hoogte: </text:p>
                  <text:list text:style-name="id1-3-2-2-4-7-3-3">
                    <text:list-item text:style-override="id1-3-2-2-4-7-3-3-1">
                      <text:number>a.</text:number>
                      <text:p text:style-name="al">Als duidelijk is dat activiteiten waarvoor de subsidie is verleend niet of helemaal niet zullen doorgaan;</text:p>
                    </text:list-item>
                    <text:list-item text:style-override="id1-3-2-2-4-7-3-3-2">
                      <text:number>b.</text:number>
                      <text:p text:style-name="al">Als de organisatie die de subsidie ontvangen heeft, ophoudt te bestaan. </text:p>
                    </text:list-item>
                  </text:list>
                </text:list-item>
                <text:list-item text:style-override="id1-3-2-2-4-7-4">
                  <text:number>2.</text:number>
                  <text:p text:style-name="al">De ontvangers van de subsidie communiceren actief over de verkregen subsidie en het bereikte resultaat.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oorwaar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Specifieke subsidievoorwaarden </text:p>
              <text:p text:style-name="al"/>
              <text:p text:style-name="al">Naast de in de “Algemene Subsidieverordening gemeente Wierden 2025” genoemde subsidievoorwaarden, gelden de volgende specifieke voorwaarden om voor een projectsubsidie in aanmerking te komen :</text:p>
              <text:p text:style-name="al"/>
              <text:list text:style-name="id1-3-2-2-5-3-5">
                <text:list-item text:style-override="id1-3-2-2-5-3-5">
                  <text:number>1.</text:number>
                  <text:p text:style-name="al">Het initiatief of de activiteiten</text:p>
                </text:list-item>
                <text:list-item text:style-override="id1-3-2-2-5-3-6">
                  <text:number/>
                  <text:p text:style-name="al"/>
                  <text:list text:style-name="id1-3-2-2-5-3-6-3">
                    <text:list-item text:style-override="id1-3-2-2-5-3-6-3-1">
                      <text:number>a.</text:number>
                      <text:p text:style-name="al">heeft/hebben geen commercieel karakter;</text:p>
                    </text:list-item>
                  </text:list>
                </text:list-item>
                <text:list-item text:style-override="id1-3-2-2-5-3-7">
                  <text:number/>
                  <text:p text:style-name="al"/>
                  <text:list text:style-name="id1-3-2-2-5-3-7-3">
                    <text:list-item text:style-override="id1-3-2-2-5-3-7-3-1">
                      <text:number>b.</text:number>
                      <text:p text:style-name="al">word(t)(en) binnen een tijdvak van 1 jaar na datum verlening uitgevoerd; </text:p>
                    </text:list-item>
                  </text:list>
                </text:list-item>
                <text:list-item text:style-override="id1-3-2-2-5-3-8">
                  <text:number/>
                  <text:p text:style-name="al"/>
                  <text:list text:style-name="id1-3-2-2-5-3-8-3">
                    <text:list-item text:style-override="id1-3-2-2-5-3-8-3-1">
                      <text:number>c.</text:number>
                      <text:p text:style-name="al">moet(en) bijdragen aan het schoner, duurzamer of groener maken van gemeente Wierden; </text:p>
                    </text:list-item>
                  </text:list>
                </text:list-item>
                <text:list-item text:style-override="id1-3-2-2-5-3-9">
                  <text:number/>
                  <text:p text:style-name="al"/>
                  <text:list text:style-name="id1-3-2-2-5-3-9-3">
                    <text:list-item text:style-override="id1-3-2-2-5-3-9-3-1">
                      <text:number>d.</text:number>
                      <text:p text:style-name="al">word(t)(en) door de ontvangers van de subsidie middels een actieve rol zelf uitgevoerd; </text:p>
                    </text:list-item>
                  </text:list>
                </text:list-item>
                <text:list-item text:style-override="id1-3-2-2-5-3-10">
                  <text:number/>
                  <text:p text:style-name="al"/>
                  <text:list text:style-name="id1-3-2-2-5-3-10-3">
                    <text:list-item text:style-override="id1-3-2-2-5-3-10-3-1">
                      <text:number>e.</text:number>
                      <text:p text:style-name="al">heeft/hebben een aantoonbare meerwaarde of innovatieve waarde voor de gemeente Wierden op het gebied van duurzaamheid;</text:p>
                    </text:list-item>
                  </text:list>
                </text:list-item>
                <text:list-item text:style-override="id1-3-2-2-5-3-11">
                  <text:number/>
                  <text:p text:style-name="al"/>
                  <text:list text:style-name="id1-3-2-2-5-3-11-3">
                    <text:list-item text:style-override="id1-3-2-2-5-3-11-3-1">
                      <text:number>f.</text:number>
                      <text:p text:style-name="al">moet(en) obstakelvrij (zoals toestemming van de grondeigenaar, de benodigde vergunningen zijn of worden verstrekt) zijn. </text:p>
                    </text:list-item>
                  </text:list>
                </text:list-item>
                <text:list-item text:style-override="id1-3-2-2-5-3-12">
                  <text:number/>
                  <text:p text:style-name="al"/>
                </text:list-item>
                <text:list-item text:style-override="id1-3-2-2-5-3-13">
                  <text:number>2.</text:number>
                  <text:p text:style-name="al">De volgende kosten komen in aanmerking voor subsidiëring: advieskosten (juridisch, financieel, technisch), communicatiekosten (folders, uitnodigingen), organisatiekosten (zaalhuur). Kosten voor de aanschaf en installatie van fysieke maatregelen zoals zonnepanelen, zonneboilers of het aanbrengen van isolatie komen niet in aanmerking voor subsidie. Kosten voor ‘groene’ fysieke maatregelen zoals prikkers, vleermuiskast, plantgoed komen in aanmerking indien ze essentieel zijn voor het initiatief.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Weigeringsgron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Weigeringsgronden</text:p>
              <text:p text:style-name="al"/>
              <text:p text:style-name="al">Onverminderd het bepaalde in de artikelen 4:25, tweede lid en 4:35 van de Awb en artikel 6 van de ASV weigert het college de subsidie in ieder geval als:</text:p>
              <text:list text:style-name="id1-3-2-2-6-3-4">
                <text:list-item text:style-override="id1-3-2-2-6-3-4">
                  <text:number>1.</text:number>
                  <text:p text:style-name="al">Niet is voldaan aan de voorwaarden zoals genoemd in deze subsidieregeling. </text:p>
                </text:list-item>
                <text:list-item text:style-override="id1-3-2-2-6-3-5">
                  <text:number>2.</text:number>
                  <text:p text:style-name="al">Voor hetzelfde project en/of activiteit subsidie is of kan worden verleend door de Provincie of het Rijk, of vanuit een andere gemeentelijke (subsidie)regeling.</text:p>
                </text:list-item>
                <text:list-item text:style-override="id1-3-2-2-6-3-6">
                  <text:number>3.</text:number>
                  <text:p text:style-name="al">Voor het project /of activiteit de eventuele benodigde vergunningen worden geweigerd.</text:p>
                </text:list-item>
                <text:list-item text:style-override="id1-3-2-2-6-3-7">
                  <text:number>4.</text:number>
                  <text:p text:style-name="al">Door verstrekking van de subsidie het subsidieplafond zou worden overschreden. </text:p>
                </text:list-item>
                <text:list-item text:style-override="id1-3-2-2-6-3-8">
                  <text:number>5.</text:number>
                  <text:p text:style-name="al">Voor het project/ of activiteit al eerder subsidie is verleend op grond van deze subsidieregeling. </text:p>
                </text:list-item>
                <text:list-item text:style-override="id1-3-2-2-6-3-9">
                  <text:number>6.</text:number>
                  <text:p text:style-name="al">De aanvrager doelstellingen beoogt of activiteiten ontplooit die naar het oordeel van het college in strijd (kunnen) zijn met de wet, het algemeen belang of de openbare veiligheid.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Hardheidsclausule</text:p>
              <text:p text:style-name="al"/>
              <text:p text:style-name="al">Het college kan een of meer artikelen van deze regeling buiten toepassing laten of daarvan afwijken, voor zover toepassing ervan gelet op het belang van het doel van deze regeling leidt tot onbillijkheid van overwegende aard. </text:p>
              <text:p text:style-name="al"/>
            </text:section>
            <text:section text:name="artikel_id1-3-2-2-7-4" text:style-name="artikel">
              <text:p text:style-name="artikel_kop_titel"><text:span text:style-name="artikel_kop_label">Artikel</text:span> <text:span text:style-name="artikel_kop_nr">12</text:span> Citeertitel</text:p>
              <text:p text:style-name="al">Deze subsidieregeling kan worden aangehaald als de regeling ‘Duurzaamheidsinitiatieven uit de samenleving gemeente Wierden 2025’. </text:p>
              <text:p text:style-name="al"/>
            </text:section>
            <text:section text:name="artikel_id1-3-2-2-7-5" text:style-name="artikel">
              <text:p text:style-name="artikel_kop_titel"><text:span text:style-name="artikel_kop_label">Artikel</text:span> <text:span text:style-name="artikel_kop_nr">13</text:span> Inwerkingtreding en looptijd</text:p>
              <text:p text:style-name="al"/>
              <text:list text:style-name="id1-3-2-2-7-5-3">
                <text:list-item text:style-override="id1-3-2-2-7-5-3">
                  <text:number/>
                  <text:p text:style-name="al">1. Deze regeling treedt in werking vanaf 1 januari 2026. </text:p>
                </text:list-item>
                <text:list-item text:style-override="id1-3-2-2-7-5-4">
                  <text:number/>
                  <text:p text:style-name="al">2. De regeling loopt tot en met 31 december 2029. </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het college van burgemeesters en wethouders d.d 25 november 2025</text:span></text:p>
            <text:p><text:span text:style-name="functie"/></text:p>
            <text:p><text:span text:style-name="functie">De secretaris, </text:span></text:p>
            <text:p><text:span text:style-name="functie"/></text:p>
            <text:p><text:span text:style-name="functie">M. Klos</text:span></text:p>
            <text:p><text:span text:style-name="functie"/></text:p>
            <text:p><text:span text:style-name="functie">De waarnemend burgemeester, </text:span></text:p>
            <text:p><text:span text:style-name="functie"/></text:p>
            <text:p><text:span text:style-name="functie">Gerrit Jan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0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Onbekend</meta:user-defined>
    <meta:user-defined meta:name="DCTERMS.alternative">Subsidieregeling Duurzaamheidsinitiatieven uit de samenleving gemeente Wierden 2025</meta:user-defined>
    <dc:language>nl</dc:language>
    <meta:user-defined meta:name="OVERHEIDop.locatietype/OVERHEIDop.gebiedsmarkering">Gemeente</meta:user-defined>
    <meta:user-defined meta:name="DC.title">Subsidieregeling “Duurzaamheidsinitiatieven uit de samenleving gemeente Wierden 2025”</meta:user-defined>
    <meta:user-defined meta:name="DCTERMS.W3CDTF/DCTERMS.available">2025-12-09</meta:user-defined>
    <meta:user-defined meta:name="DCTERMS.W3CDTF/OVERHEIDop.jaargang">2025</meta:user-defined>
    <meta:user-defined meta:name="OVERHEIDop.publicationIssue">530091</meta:user-defined>
    <meta:user-defined meta:name="OVERHEIDop.betreftRegeling">CVDR748897_1</meta:user-defined>
    <meta:user-defined meta:name="xs:date/OVERHEIDop.startdatum">2026-12-01</meta:user-defined>
    <meta:user-defined meta:name="OVERHEIDop.GmbID/DC.identifier">gmb-2025-530091</meta:user-defined>
    <meta:user-defined meta:name="OVERHEIDop.versieInformatie"/>
  </office:meta>
</office:document-meta>
</file>