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Nieuw-Loosdrechtsedijk 2, 1231KX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7 november 2025 een aanvraag omgevingsvergunning ontvangen voor het kappen van een boom op Nieuw-Loosdrechtsedijk 2, 1231KX Loosdrecht. De aanvraag is geregistreerd onder zaaknummer Z2025-00001359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1359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30087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08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08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359</meta:user-defined>
    <meta:user-defined meta:name="DCTERMS.abstract">Betreft: Aanvraag op locatie Nieuw-Loosdrechtsedijk 2, 1231KX Loosdrecht startdatum: 27 november 2025</meta:user-defined>
    <dc:language>nl</dc:language>
    <meta:user-defined meta:name="OVERHEIDop.locatietype/OVERHEIDop.gebiedsmarkering">Vlak</meta:user-defined>
    <meta:user-defined meta:name="DC.title">Kennisgeving ontvangst aanvraag omgevingsvergunning, Nieuw-Loosdrechtsedijk 2, 1231KX Loosdrecht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087</meta:user-defined>
    <meta:user-defined meta:name="OVERHEIDop.GmbID/DC.identifier">gmb-2025-530087</meta:user-defined>
    <meta:user-defined meta:name="OVERHEIDop.versieInformatie"/>
  </office:meta>
</office:document-meta>
</file>