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weg 6, Schelluinen, zaaknummer OMG-2025-1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86-28-00001</text:p>
            <text:p text:style-name="common-al">Voor het: plaatsen van een tijdelijke opslaghal</text:p>
            <text:p text:style-name="common-al"/>
            <text:p text:style-name="common-al">
            <text:span text:style-name="nadrukvet">Locatie: Rietweg 6, Schelluinen</text:span>
          </text:p>
            <text:p text:style-name="common-al">Datum ontvangst: 2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00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86</meta:user-defined>
    <meta:user-defined meta:name="DCTERMS.abstract">Gemeente - aanvr. beschikking behandelen - plaatsen van een tijdelijke opslaghal - Rietweg 6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Rietweg 6, Schelluinen, zaaknummer OMG-2025-1986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82</meta:user-defined>
    <meta:user-defined meta:name="OVERHEIDop.GmbID/DC.identifier">gmb-2025-530082</meta:user-defined>
    <meta:user-defined meta:name="OVERHEIDop.versieInformatie"/>
  </office:meta>
</office:document-meta>
</file>