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Nijeveense Bovenboer 13, Nijeveen (TAM-IMR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ppel maken ingevolge artikel 16.29 van de Omgevingswet bekend, dat het voornemen bestaat een wijziging van het omgevingsplan (middels TAM-IMRO) voor te bereiden voor de locatie Nijeveense Bovenboer 13, Nijeveen. Ook geven zij, in overeenstemming met artikel 10.2 lid 1 van het Omgevingsbesluit, hierbij aan op welke manier inwoners, bedrijven en andere stakeholders bij de voorbereiding van deze wijziging van het omgevingsplan zijn en/of worden betrokken.</text:p>
            <text:p text:style-name="common-al">
            <text:span text:style-name="nadrukvet">Het plan</text:span>
          </text:p>
            <text:p text:style-name="common-al">Het plangebied is gelegen ten noorden van het dorp Nijeveen in het buitengebied. Het plangebied wordt aan de zuidzijde ontsloten op de Nijeveense Bovenboer. Het plan betreft een gedeeltelijke herziening van het tijdelijk deel van het “omgevingsplan gemeente Meppel – bestemmingsplan Buitengebied (2009)”. </text:p>
            <text:p text:style-name="common-al">Met de nieuwe regeling wordt het vigerende agrarische gebruik beëindigd. Als vervolgfuncties zullen twee woonfuncties mogelijk gemaakt worden. Hiervan zal één woonfunctie gerealiseerd worden in de bestaande bedrijfswoning en zal één compensatiewoning gerealiseerd worden door middel van de ruimte voor ruimte-regeling. De bestaande agrarische bebouwing zal hiervoor worden gesloopt. </text:p>
            <text:p text:style-name="common-al">
            <text:span text:style-name="nadrukvet">Participatie</text:span>
          </text:p>
            <text:p text:style-name="common-al"> Initiatiefnemer geeft aan de direct omwonenden op de hoogte te hebben gesteld van dit initiatief. Gedurende het doorlopen van de planologische procedure zal initiatiefnemer omwonenden informeren over het plan en de voortgang.</text:p>
            <text:p text:style-name="common-al">
            <text:span text:style-name="nadrukvet">Ontwerp omgevingsplan</text:span>  </text:p>
            <text:p text:style-name="common-al">Er liggen nu nog geen stukken ter inzage en er kunnen nog geen reacties/zienswijzen worden ingediend. Dat kan pas als het ontwerp omgevingsplan voor deze wijziging klaar is en voor zes weken ter inzage kan worden gelegd. Tijdens deze periode kan een ieder richting de gemeente een reactie geven op dit ontwerp met een zienswijze. De gemeente betrekt in deze periode zo nodig ook andere bestuursorganen. De ter inzagelegging van het ontwerpbesluit wordt bekendgemaakt via een melding in het digitale Gemeenteblad. </text:p>
            <text:p text:style-name="common-al"/>
            <text:p text:style-name="common-al">Meppel, 9 december 2025</text:p>
            <text:p text:style-name="last-al">Burgemeester en wethouders van de gemeente Mepp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008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8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8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eppel</meta:user-defined>
    <meta:user-defined meta:name="OVERHEID.Informatietype/DC.type">officiële publicatie</meta:user-defined>
    <meta:user-defined meta:name="OVERHEIDop.Rubriek/DC.type">ruimtelijk plan of omgevingsdocument</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imtelijkplan/OVERHEIDop.bekendmakingBetreffendePlan">NL.IMRO.0119.NijeveenseBB13-TOB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oornemen wijziging omgevingsplan Nijeveense Bovenboer 13, Nijeveen (TAM-IMRO)</meta:user-defined>
    <meta:user-defined meta:name="DCTERMS.W3CDTF/DCTERMS.available">2025-12-09</meta:user-defined>
    <meta:user-defined meta:name="DCTERMS.W3CDTF/OVERHEIDop.jaargang">2025</meta:user-defined>
    <meta:user-defined meta:name="OVERHEIDop.publicationIssue">530080</meta:user-defined>
    <meta:user-defined meta:name="OVERHEIDop.GmbID/DC.identifier">gmb-2025-530080</meta:user-defined>
    <meta:user-defined meta:name="OVERHEIDop.versieInformatie"/>
  </office:meta>
</office:document-meta>
</file>