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opbouw op de garage, Slingerbeek 25, 8064 J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Slingerbeek 25, 8064 JE te Zwartsluis</text:p>
            <text:p text:style-name="common-al">
            <text:span text:style-name="nadrukvet">Zaakomschrijving:</text:span> het bouwen van een dakopbouw op de garage</text:p>
            <text:p text:style-name="common-al">
            <text:span text:style-name="nadrukvet">Zaaknummer:</text:span> Z2025-000012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2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2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0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43</meta:user-defined>
    <meta:user-defined meta:name="DCTERMS.abstract">het bouw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akopbouw op de garage, Slingerbeek 25, 8064 JE te Zwartslui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08</meta:user-defined>
    <meta:user-defined meta:name="OVERHEIDop.GmbID/DC.identifier">gmb-2025-53008</meta:user-defined>
    <meta:user-defined meta:name="OVERHEIDop.versieInformatie"/>
  </office:meta>
</office:document-meta>
</file>