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naast nr. 75a - VZV00 N 1227 -Vriezenveensewijk, bouwen van een vrijstaande woning, ontvangen op 03-12-2025, zaaknummer TR-Z2025-001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Hoofdweg naast nr. 75a - VZV00 N 1227 75 Westerhaar-Vriezenveensewijk</text:p>
            <text:p text:style-name="common-al">
            <text:span text:style-name="nadrukvet">Project:</text:span> bouwen van een vrijstaande woning</text:p>
            <text:p text:style-name="common-al">
            <text:span text:style-name="nadrukvet">Ingekomen:</text:span> 03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007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50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oofdweg naast nr. 75a - VZV00 N 1227 -Vriezenveensewijk, bouwen van een vrijstaande woning, ontvangen op 03-12-2025, zaaknummer TR-Z2025-001950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077</meta:user-defined>
    <meta:user-defined meta:name="OVERHEIDop.GmbID/DC.identifier">gmb-2025-530077</meta:user-defined>
    <meta:user-defined meta:name="OVERHEIDop.versieInformatie"/>
  </office:meta>
</office:document-meta>
</file>