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standswet</text:p>
      <text:section text:name="zakelijke-mededeling_id1-3-2" text:style-name="zakelijke-mededeling">
        <text:section text:name="zakelijke-mededeling-tekst_id1-3-2-1" text:style-name="zakelijke-mededeling-tekst">
          <text:section text:name="tekst_id1-3-2-1-1" text:style-name="tekst">
            <text:p text:style-name="common-al">B&amp;W hebben op 28 november 2025 een vergunning verleend volgens de reguliere procedure, op grond van de Leegstandswet, artikel 15, lid 6, voor het tijdelijk verhuren van leegstaande woonruimte (verlenging verleende vergunning) voor het gebied Te Werve Oost (meerdere adressen) Fase 1 tot en met Fase 4 te Rijswijk. Het gaat hier om woningen aan de Karel Doormanlaan, Van Vollenhovenlaan, Idenburglaan, Dr. Kruytstraat enSnouck Hurgronjestr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staat geregistreerd onder zaaknummer 25.092330. De vergunning (25.092187) ligt vanaf vandaag voor iedereen voor 6 weken (digitaal) ter inzage bij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Voor meer informatie kunt u iedere werkdag contact opnemen met de gemeente Rijswijk. Dit kan via het telefoonnummer 14 070 (algemene nummer).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00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923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eegstandswet</meta:user-defined>
    <meta:user-defined meta:name="DCTERMS.W3CDTF/DCTERMS.available">2025-12-05</meta:user-defined>
    <meta:user-defined meta:name="DCTERMS.W3CDTF/OVERHEIDop.jaargang">2025</meta:user-defined>
    <meta:user-defined meta:name="OVERHEIDop.publicationIssue">530076</meta:user-defined>
    <meta:user-defined meta:name="OVERHEIDop.GmbID/DC.identifier">gmb-2025-530076</meta:user-defined>
    <meta:user-defined meta:name="OVERHEIDop.versieInformatie"/>
  </office:meta>
</office:document-meta>
</file>