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ica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aanvraag ontvangen voor het verbouwen van de woning op de locatie Ericaweg 6 in Holten. De aanvraag is geregistreerd onder zaaknummer Z2025-000037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00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5</meta:user-defined>
    <meta:user-defined meta:name="DCTERMS.abstract">Ericaweg 6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Ericaweg 6 in Ho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073</meta:user-defined>
    <meta:user-defined meta:name="OVERHEIDop.GmbID/DC.identifier">gmb-2025-530073</meta:user-defined>
    <meta:user-defined meta:name="OVERHEIDop.versieInformatie"/>
  </office:meta>
</office:document-meta>
</file>