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Bekendmaking Besluit aanwijzing toezichthouders handhaving Ariadne-project (volgens artikel 5:11 van de Algemene wet bestuursrecht (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Met ingang van 6 december 2025 ligt voor een periode van zes weken voor iedereen ter inzage het besluit van 2 december 2025 tot aanwijzing van toezichthouders handhaving Ariadne-project volgens artikel 5:11 van de Awb. Dit besluit, dat een vergelijkbaar besluit van ons college van 10 juni 2025 vervangt, houdt in dat personen krachtens wettelijk voorschrift worden belast met het houden van toezicht op de naleving van het bepaalde bij of krachtens artikel 18.6, eerste lid, van de Omgevingswet, artikel 4.2 van de Wet basisregistratie personen en artikel 6.2, tweede lid, van de Algemene plaatselijke verordening gemeente Voorst 2019.</text:p>
            <text:p text:style-name="al">Het besluit treedt in werking met ingang van de dag volgend op die van de bekendmaking in het Gemeenteblad.</text:p>
            <text:p text:style-name="tussenkopcur">Informatie </text:p>
            <text:p text:style-name="al">Het besluit ligt ter inzage in het gemeentehuis. Heeft u vragen of wilt u het besluit daar inzien? Neem dan gerust contact op met Cees Morren. Zijn telefoonnummer is 0571-27 93 74.</text:p>
            <text:p text:style-name="tussenkopcur">Bezwaarmogelijkheid</text:p>
            <text:p text:style-name="al">Bent u belanghebbende en bent u het niet eens met het besluit? Dan kunt u binnen zes weken na de dag van bekendmaking van het besluit schriftelijk bezwaar maken bij het college en/of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section>
        </text:section>
        <text:section text:name="regeling-sluiting_id1-3-2-3" text:style-name="regeling-sluiting">
          <text:section text:name="ondertekening_id1-3-2-3-1">
            <text:p><text:span text:style-name="functie">Twello, 5 december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007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7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7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N.v.t.</meta:user-defined>
    <meta:user-defined meta:name="OVERHEIDop.referentienummer">887701</meta:user-defined>
    <meta:user-defined meta:name="DCTERMS.alternative">Bekendmaking Besluit aanwijzing toezichthouders handhaving Ariadne-project (volgens artikel 5:11 van de Algemene wet bestuursrecht (Awb)) </meta:user-defined>
    <dc:language>nl</dc:language>
    <meta:user-defined meta:name="OVERHEIDop.locatietype/OVERHEIDop.gebiedsmarkering">Gemeente</meta:user-defined>
    <meta:user-defined meta:name="DC.title">Gemeente Voorst - Bekendmaking Besluit aanwijzing toezichthouders handhaving Ariadne-project (volgens artikel 5:11 van de Algemene wet bestuursrecht (Awb))</meta:user-defined>
    <meta:user-defined meta:name="DCTERMS.W3CDTF/DCTERMS.available">2025-12-05</meta:user-defined>
    <meta:user-defined meta:name="DCTERMS.W3CDTF/OVERHEIDop.jaargang">2025</meta:user-defined>
    <meta:user-defined meta:name="OVERHEIDop.publicationIssue">530072</meta:user-defined>
    <meta:user-defined meta:name="OVERHEIDop.GmbID/DC.identifier">gmb-2025-530072</meta:user-defined>
    <meta:user-defined meta:name="OVERHEIDop.versieInformatie"/>
  </office:meta>
</office:document-meta>
</file>