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zelstraat 13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7853</text:p>
            <text:p text:style-name="common-al">DSO nummer: 2025112801013</text:p>
            <text:p text:style-name="common-al">Ontvangstdatum melding: 28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0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853</meta:user-defined>
    <meta:user-defined meta:name="DCTERMS.abstract">251050621, Wezelstraat 13 Koog aan de Z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zelstraat 13 Koog aan de Zaa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71</meta:user-defined>
    <meta:user-defined meta:name="OVERHEIDop.GmbID/DC.identifier">gmb-2025-530071</meta:user-defined>
    <meta:user-defined meta:name="OVERHEIDop.versieInformatie"/>
  </office:meta>
</office:document-meta>
</file>