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egelstraat 21 2011BN Haarlem, 0392-2024-0174518, het plaatsen van een dakkapel in het achterdakvlak, verzonden 0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518</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iegelstraat 21 2011BN Haarlem, 0392-2024-0174518, het plaatsen van een dakkapel in het achterdakvlak, verzonden 05-02-2025</meta:user-defined>
    <meta:user-defined meta:name="DCTERMS.W3CDTF/DCTERMS.available">2025-02-07</meta:user-defined>
    <meta:user-defined meta:name="DCTERMS.W3CDTF/OVERHEIDop.jaargang">2025</meta:user-defined>
    <meta:user-defined meta:name="OVERHEIDop.publicationIssue">53007</meta:user-defined>
    <meta:user-defined meta:name="OVERHEIDop.GmbID/DC.identifier">gmb-2025-53007</meta:user-defined>
    <meta:user-defined meta:name="OVERHEIDop.versieInformatie"/>
  </office:meta>
</office:document-meta>
</file>