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5, 6045JG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Industrieweg 15, 6045JG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72</text:p>
            <text:p text:style-name="common-al"/>
            <text:p text:style-name="common-al">
            <text:span text:style-name="nadrukvet">Datum ontvangst:</text:span>
          </text:p>
            <text:p text:style-name="common-al">24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006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72</meta:user-defined>
    <meta:user-defined meta:name="DCTERMS.abstract">Industrieweg 15, 6045JG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dustrieweg 15, 6045JG Roermond - Ingediende sloopmeld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069</meta:user-defined>
    <meta:user-defined meta:name="OVERHEIDop.GmbID/DC.identifier">gmb-2025-530069</meta:user-defined>
    <meta:user-defined meta:name="OVERHEIDop.versieInformatie"/>
  </office:meta>
</office:document-meta>
</file>