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rstevent Belevingstheater 2025</text:p>
      <text:section text:name="zakelijke-mededeling_id1-3-2" text:style-name="zakelijke-mededeling">
        <text:section text:name="zakelijke-mededeling-tekst_id1-3-2-1" text:style-name="zakelijke-mededeling-tekst">
          <text:section text:name="tekst_id1-3-2-1-1" text:style-name="tekst">
            <text:p text:style-name="common-al">Het “Kerstevent Belevingstheater” wordt georganiseerd op de Groeneveldselaan, een gedeelte van het Stadspark, de Tinneweide en de Grote Pekken te Veenendaal in het gebied rond de Surfvijver, de Groeneveldselaan en de Grote Pekken te Veenendaal op vrijdag 12 en zaterdag 13 december 2025 van respectievelijk 16.00 – 23.00 uur en 13.00 – 23.00 uur. </text:p>
            <text:p text:style-name="common-al"/>
            <text:p text:style-name="common-al">
            <text:span text:style-name="nadrukvet">Op- en afbouw evenement</text:span>
          </text:p>
            <text:p text:style-name="common-al">
            <text:span text:style-name="nadrukondlijn">De opbouw</text:span> vindt plaats vanaf vrijdag 5 december 2025 vanaf 09.00 uur tot en met vrijdag 12 december 2025. </text:p>
            <text:p text:style-name="common-al">
            <text:span text:style-name="nadrukondlijn">De afbouw</text:span> vindt plaats vanaf zondag 14 december 2025 vanaf 13.00 uur tot vrijdag 19 december 2025 of eerder. </text:p>
            <text:p text:style-name="common-al">
            <text:span text:style-name="nadrukvet">Besluiten</text:span>
          </text:p>
            <text:p text:style-name="common-al">de burgemeester heeft besloten op grond van:</text:p>
            <text:list text:style-name="id1-3-2-1-1-8">
              <text:list-item text:style-override="id1-3-2-1-1-8-1">
                <text:number>.</text:number>
                <text:p text:style-name="al">artikel 2:25 van de Algemene Plaatselijke Verordening Veenendaal <text:span text:style-name="nadrukondlijn">vergunning</text:span> te verlenen  voor het organiseren van een 2-daags “Kerstevent Belevingstheater” op vrijdag 12 en zaterdag 13 december 2025 van respectievelijk 16.00 – 23.30 uur en 12.00 – 23.30 uur, georganiseerd op de Groeneveldselaan, een gedeelte van het Stadspark, de Tinneweide en de Grote Pekken te Veenendaal;</text:p>
              </text:list-item>
              <text:list-item text:style-override="id1-3-2-1-1-8-2">
                <text:number>.</text:number>
                <text:p text:style-name="al">artikel 35 van de Alcoholwet ontheffing te verlenen voor het schenken van zwak-  alcoholhoudende drank door de heer Ernst Loois, die in het bezit is van de benodigde Verklaring Sociale Hygiëne;</text:p>
              </text:list-item>
            </text:list>
            <text:p text:style-name="common-al">het college van burgemeester en wethouders besloten op grond van:</text:p>
            <text:list text:style-name="id1-3-2-1-1-10">
              <text:list-item text:style-override="id1-3-2-1-1-10-1">
                <text:number>.</text:number>
                <text:p text:style-name="al">Hoofdstuk 5, Paragraaf 5.5.2 Activiteiten met betrekking tot objecten op of aan de weg, van het Omgevingsplan gemeente Veenendaal, vergunning te verlenen voor het plaatsen van 5 aankondigingsborden in de periode van 1 t/m 13 december 2025 op diverse plaatsen in Veenendaal, een mobiele toiletvoorziening, hekken, podia, tenten en overige attributen op de locaties van het evenement;</text:p>
              </text:list-item>
              <text:list-item text:style-override="id1-3-2-1-1-10-2">
                <text:number>.</text:number>
                <text:p text:style-name="al">Hoofdstuk 5 Activiteiten, Paragraaf 5.5.10 Standplaatsen van het Omgevingsplan gemeente Veenendaal, vergunning te verlenen voor het (laten) innemen van standplaatsen conform de door de brandweer goedgekeurde opstellingsplannen;</text:p>
              </text:list-item>
              <text:list-item text:style-override="id1-3-2-1-1-10-3">
                <text:number>.</text:number>
                <text:p text:style-name="al">artikel 4:6 van de Algemene Plaatselijke Verordening Veenendaal ontheffing te verlenen  voor het ten gehore brengen van versterkte muziek en aankondigingen door middel van geluidsinstallaties.</text:p>
                <text:p text:style-name="al"/>
              </text:list-item>
            </text:list>
            <text:p text:style-name="common-al">
            <text:span text:style-name="nadrukvet">Afsluiten fietspad en voetpad in Stadspark</text:span>
          </text:p>
            <text:p text:style-name="common-al">Ten behoeve van het evenement zal met ingang van vrijdag 5 december 2025 vanaf 09.00 uur tot ten laatste vrijdag 19 december 2025 het fietspad (De Tinneweide – Groeneveldselaan) en het voetpad welke is gelegen tussen de Groeneveldselaan en het water (ingang hoek Grote Pekken en de Groeneveldselaan) in Veenendaal zijn afgesloten voor overig verkeer. </text:p>
            <text:p text:style-name="common-al">
            <text:span text:style-name="nadrukvet">Let wel:</text:span> zowel het fiets- als het voetpad zijn beiden de eerste 50 meter vanaf de Tinneweide toegankelijk voor fietsers en wandelaars; ná de brug zijn bouwhekken geplaatst van waaraf geen toegang meer mogelijk is voor overig verkeer. </text:p>
            <text:p text:style-name="common-al"/>
            <text:p text:style-name="common-al">
            <text:span text:style-name="nadrukvet">Website</text:span>
          </text:p>
            <text:p text:style-name="common-al">Voor meer informatie zie: <text:a xlink:href="http://www.kerstevent.nl" xlink:type="simple">www.kerstevent.nl</text:a></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Postbus 16005, 3500 DA Utrecht. </text:p>
            <text:p text:style-name="last-al">U kunt ook digitaal het verzoekschrift indienen en wel via http://loket.rechtspraak.nl/bestuursrecht. Daarvoor moet u ook beschikken over een elektronische handtekening (DigiD).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3006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6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6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Kerstevent Belevingstheater 2025</meta:user-defined>
    <meta:user-defined meta:name="DCTERMS.W3CDTF/DCTERMS.available">2025-12-05</meta:user-defined>
    <meta:user-defined meta:name="DCTERMS.W3CDTF/OVERHEIDop.jaargang">2025</meta:user-defined>
    <meta:user-defined meta:name="OVERHEIDop.publicationIssue">530068</meta:user-defined>
    <meta:user-defined meta:name="OVERHEIDop.GmbID/DC.identifier">gmb-2025-530068</meta:user-defined>
    <meta:user-defined meta:name="OVERHEIDop.versieInformatie"/>
  </office:meta>
</office:document-meta>
</file>