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van de omgevingsvergunning voor de tijdelijke lokalen voor een periode van 5 jaar, Kadelaan 208 2725BR Zoetermeer op 25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is een aanvraag Omgevingsvergunning ontvangen voor het verlengen van de omgevingsvergunning voor de tijdelijke lokalen voor een periode van 5 jaar op locatie Kadelaan 208 2725BR Zoetermeer. De aanvraag is geregistreerd onder zaaknummer 2025-1532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00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259</meta:user-defined>
    <meta:user-defined meta:name="DCTERMS.abstract">het verlengen van de omgevingsvergunning voor de tijdelijke lokalen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lengen van de omgevingsvergunning voor de tijdelijke lokalen voor een periode van 5 jaar, Kadelaan 208 2725BR Zoetermeer op 25-11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64</meta:user-defined>
    <meta:user-defined meta:name="OVERHEIDop.GmbID/DC.identifier">gmb-2025-530064</meta:user-defined>
    <meta:user-defined meta:name="OVERHEIDop.versieInformatie"/>
  </office:meta>
</office:document-meta>
</file>