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rug, achter de Torenwachter (Stadsweide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achter de Torenwachter (Stadsweide) te Hasselt</text:p>
            <text:p text:style-name="common-al">
            <text:span text:style-name="nadrukvet">Zaakomschrijving:</text:span> het realiseren van een brug</text:p>
            <text:p text:style-name="common-al">
            <text:span text:style-name="nadrukvet">Zaaknummer:</text:span> Z2025-00001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0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06</meta:user-defined>
    <meta:user-defined meta:name="DCTERMS.abstract">het realiseren van een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rug, achter de Torenwachter (Stadsweide) te Hassel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06</meta:user-defined>
    <meta:user-defined meta:name="OVERHEIDop.GmbID/DC.identifier">gmb-2025-53006</meta:user-defined>
    <meta:user-defined meta:name="OVERHEIDop.versieInformatie"/>
  </office:meta>
</office:document-meta>
</file>