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41, 41 0001, 41 0002, 41 0003 en 41 0004 4311 RS Zierikzee - Het bouwen van een loods met 5 units en realiseren van een uit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loods met 5 units en realiseren van een uitwegZaaknummer: 164353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005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4354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Industrieweg 41, 41 0001, 41 0002, 41 0003 en 41 0004 4311 RS Zierikzee - Het bouwen van een loods met 5 units en realiseren van een uitwegAanvraa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59</meta:user-defined>
    <meta:user-defined meta:name="OVERHEIDop.GmbID/DC.identifier">gmb-2025-530059</meta:user-defined>
    <meta:user-defined meta:name="OVERHEIDop.versieInformatie"/>
  </office:meta>
</office:document-meta>
</file>