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Nederweert ‘Kampersweg 15 O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ederweert maken bekend dat ze werken aan een wijziging van het Omgevingsplan. De voorgenomen ontwikkeling betreft het verwijderen van de aanduiding ‘Intensieve veehouderij’ uit het omgevingsplan en een oppervlakte neutrale wijziging van het bouwvlak. De agrarische bedrijfslocatie aan de Kampersweg 15 in Ospel wordt voorgezet voor Bomenteelt. De gronden zijn kadastraal bekend als sectie M, nummers 1010 en 1013.</text:p>
            <text:p text:style-name="common-al">
            <text:span text:style-name="nadrukvet">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y’. Op de voorbereiding van het plan is de uitgebreide voorbereidingsprocedure van toepassing.</text:p>
            <text:p text:style-name="common-al">
            <text:span text:style-name="nadrukvet">Hoe wordt u betrokken?</text:span>
          </text:p>
            <text:p text:style-name="common-al">Directe omwonenden zijn op de hoogte gesteld van het voornemen en zijn in de gelegenheid gesteld hierover mee te praten. Het verloop en het resultaat van het participatieproject wordt bij de wijziging van het omgevingsplan beschreven.</text:p>
            <text:p text:style-name="common-al">Op dit moment liggen er geen stukken ter inzage en is er nog geen gelegenheid om een zienswijze in te dienen. In een later stadium, als het ontwerp (TAM)-omgevingsplan wordt gepubliceerd en ter inzage wordt gelegd, wordt die mogelijkheid wel geboden. De terinzagelegging van het ontwerp (TAM)-omgevingsplan wordt dan bekend gemaakt via <text:a xlink:href="http://www.officielebekendmakingen.nl/" xlink:type="simple"><text:span text:style-name="nadrukondlijn">www.officielebekendmakingen.nl</text:span></text:a> en in het Gemeenteblad via <text:a xlink:href="http://www.overheid.nl/" xlink:type="simple"><text:span text:style-name="nadrukondlijn">www.overheid.nl</text:span></text:a>.</text:p>
            <text:p text:style-name="last-al">
            <text:span text:style-name="nadrukcur">Deze publicatie moet worden opgevat als de kennisgeving als bedoeld in artikel 16.29 van de Omgevingswet. Het is niet mogelijk op deze kennisgeving te reager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5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005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5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5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wijziging Omgevingsplan gemeente Nederweert ‘Kampersweg 15 Ospel’</meta:user-defined>
    <meta:user-defined meta:name="DCTERMS.W3CDTF/DCTERMS.available">2025-12-05</meta:user-defined>
    <meta:user-defined meta:name="DCTERMS.W3CDTF/OVERHEIDop.jaargang">2025</meta:user-defined>
    <meta:user-defined meta:name="OVERHEIDop.publicationIssue">530055</meta:user-defined>
    <meta:user-defined meta:name="OVERHEIDop.GmbID/DC.identifier">gmb-2025-530055</meta:user-defined>
    <meta:user-defined meta:name="OVERHEIDop.versieInformatie"/>
  </office:meta>
</office:document-meta>
</file>