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N HET VOORNEMEN TOT VERKOOP VAN GROND</text:p>
      <text:section text:name="regeling_id1-3-2" text:style-name="regeling">
        <text:section text:name="aanhef_id1-3-2-1" text:style-name="aanhef">
          <text:section text:name="preambule_id1-3-2-1-1" text:style-name="preambule">
            <text:p text:style-name="al">Met deze kennisgeving wordt uitvoering gegeven aan de publicatieverplichting zoals verwoord in het arrest van de Hoge Raad van 26 november 2021 (Didam-arrest ECLI:NL:HR:2021:1778). </text:p>
            <text:p text:style-name="al">De kennisgeving betreft het voornemen om een gedeelte van het perceel kadastraal bekend gemeente Loon op Zand, sectie E nummer 6036 te verkopen aan Enexis Netbeheer B.V., ten behoeve van de bouw van een transportverdeelstation.</text:p>
            <text:p text:style-name="al"/>
            <text:p text:style-name="al">Publicatiedatum: 10 december 2025</text:p>
            <text:p text:style-name="al">Locaties: nabij Scorpius 2 te Loon op Zand</text:p>
            <text:p text:style-name="al">Percelen: gemeente Loon op Zand, sectie E, nummer 6036 </text:p>
            <text:p text:style-name="al">Perceelgrootte: ca. 334 m<text:span text:style-name="sup">2 </text:span></text:p>
            <text:p text:style-name="al"/>
            <text:p text:style-name="al">
            <text:span text:style-name="nadrukondlijn">Motivering</text:span>
          </text:p>
            <text:p text:style-name="al">De gemeente Loon op Zand is voornemens om een gedeelte van voorgenoemd perceel te verkopen aan Enexis Netbeheer B.V. </text:p>
            <text:p text:style-name="al"/>
            <text:p text:style-name="al">De uitgifte vindt plaats ten behoeve van het realiseren van een transportverdeelstation. De gemeente acht het wenselijk dat dit station wordt gerealiseerd, omdat daarmee het elektriciteitsnet kan worden verzwaard, om daarmee de stroomvoorziening betrouwbaar te houden en toekomstbestendig te maken.</text:p>
            <text:p text:style-name="al"/>
            <text:p text:style-name="al">De gemeente Loon op Zand stelt zich op het standpunt dat alleen Enexis Netbeheer B.V. als gegadigde hiervoor in aanmerking komt op basis van de volgende punten:</text:p>
            <text:p text:style-name="al"/>
            <text:list text:style-name="id1-3-2-1-1-16">
              <text:list-item text:style-override="id1-3-2-1-1-16-1">
                <text:number>1.</text:number>
                <text:p text:style-name="al">Enexis Netbeheer B.V. is de regionale netbeheerder binnen de gemeente Loon op Zand. Zij verzorgen in de meeste gevallen de voorzieningen voor elektriciteit en het gas. </text:p>
              </text:list-item>
              <text:list-item text:style-override="id1-3-2-1-1-16-2">
                <text:number>2.</text:number>
                <text:p text:style-name="al">Enexis Netbeheer B.V. is afhankelijk van het voorgenoemde perceel, omdat zij bij de realisering van een transportverdeelstation rekening dient te houden met het bestaande netwerk en de afstand tussen de verschillende stations.</text:p>
              </text:list-item>
              <text:list-item text:style-override="id1-3-2-1-1-16-3">
                <text:number>3.</text:number>
                <text:p text:style-name="al">Enexis Netbeheer B.V. kan met de aankoop van deze grond haar elektriciteitsnetwerk verzwaren, om daarmee de stroomvoorziening betrouwbaar te houden en toekomstbestendig te maken. </text:p>
                <text:p text:style-name="al"/>
              </text:list-item>
            </text:list>
            <text:p text:style-name="al">
            <text:span text:style-name="nadrukondlijn">Reageren</text:span>
          </text:p>
            <text:p text:style-name="al">Iedere publicatie blijft vanaf de vermelde publicatiedatum ononderbroken gedurende twintig (20) kalenderdagen beschikbaar op de website van de gemeente Loon op Zand. Tegen de voorgenomen verkoop kunnen geen zienswijzen, bezwaren of beroep in de zin van de Algemene wet bestuursrecht worden ingediend of ingesteld.</text:p>
            <text:p text:style-name="al"/>
            <text:p text:style-name="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al"/>
            <text:p text:style-name="al">Een ieder die zich met genoemd voornemen tot het sluiten van de koopovereenkomst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anderdagen gaat in op de dag na de op de website genoemde publicatiedatum. Deze termijn wordt aangemerkt als vervaltermijn. Indien binnen deze termijn geen dagvaarding is uitgebracht, is sprake van rechtsverwerking van alle vorderingsrechten met de strekking het voornemen tot het sluiten van de koopovereenkomst, geheel of gedeeltelijk, in of buiten rechte ter discussie te stellen.</text:p>
            <text:p text:style-name="al"/>
            <text:p text:style-name="al">Contactpersoon: Team grondzaken, afdeling Domein Fysiek, e-mail via: grondzaken@loonopzan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00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oon op Zand</meta:user-defined>
    <meta:user-defined meta:name="OVERHEID.Informatietype/DC.type">officiële publicatie</meta:user-defined>
    <meta:user-defined meta:name="OVERHEIDop.Rubriek/DC.type">overige overheidsinformatie</meta:user-defined>
    <meta:user-defined meta:name="OVERHEID.Gemeente/OVERHEID.authority">Loon op Zand</meta:user-defined>
    <meta:user-defined meta:name="OVERHEID.Gemeente/DCTERMS.publisher">Loon op Zan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KENNISGEVING VAN HET VOORNEMEN TOT VERKOOP VAN GROND</meta:user-defined>
    <meta:user-defined meta:name="DCTERMS.W3CDTF/DCTERMS.available">2025-12-10</meta:user-defined>
    <meta:user-defined meta:name="DCTERMS.W3CDTF/OVERHEIDop.jaargang">2025</meta:user-defined>
    <meta:user-defined meta:name="OVERHEIDop.publicationIssue">530053</meta:user-defined>
    <meta:user-defined meta:name="OVERHEIDop.GmbID/DC.identifier">gmb-2025-530053</meta:user-defined>
    <meta:user-defined meta:name="OVERHEIDop.versieInformatie"/>
  </office:meta>
</office:document-meta>
</file>