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eneraal Gavinstraat 33, 6585WL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melding ontvangen waarvoor geen vergunningsplicht geldt voor de locatie Generaal Gavinstraat 33, 6585WL Mook. De melding is geregistreerd onder zaaknummer Z2025-0000022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005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24</meta:user-defined>
    <meta:user-defined meta:name="DCTERMS.abstract">Betreft: Melding op locatie Generaal Gavinstraat 33, 6585WL Mook</meta:user-defined>
    <dc:language>nl</dc:language>
    <meta:user-defined meta:name="OVERHEIDop.locatietype/OVERHEIDop.gebiedsmarkering">Vlak</meta:user-defined>
    <meta:user-defined meta:name="DC.title">Kennisgeving melding, Generaal Gavinstraat 33, 6585WL Moo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50</meta:user-defined>
    <meta:user-defined meta:name="OVERHEIDop.GmbID/DC.identifier">gmb-2025-530050</meta:user-defined>
    <meta:user-defined meta:name="OVERHEIDop.versieInformatie"/>
  </office:meta>
</office:document-meta>
</file>