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puistraat 8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5-0037246</text:p>
            <text:p text:style-name="common-al">DSO nummer: 2025112601212</text:p>
            <text:p text:style-name="common-al">Ontvangstdatum melding: 26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0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246</meta:user-defined>
    <meta:user-defined meta:name="DCTERMS.abstract">OAC 1012TX-84 Spuistraat 84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puistraat 84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44</meta:user-defined>
    <meta:user-defined meta:name="OVERHEIDop.GmbID/DC.identifier">gmb-2025-530044</meta:user-defined>
    <meta:user-defined meta:name="OVERHEIDop.versieInformatie"/>
  </office:meta>
</office:document-meta>
</file>