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lijnen van de dakgoot op één hoogte en het aanpassen van de balkons op het perceel Prins Johan Frisolaan 9, 8084AC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 december 2025 een omgevingsvergunning verleend voor het uitlijnen van de dakgoot op één hoogte en het aanpassen van de balkons op het perceel Prins Johan Frisolaan 9, 8084AC 't Harde. De vergunning staat geregistreerd onder zaaknummer Z2025-00001681.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004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4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4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1</meta:user-defined>
    <meta:user-defined meta:name="DCTERMS.abstract">Betreft: Beschikking op aanvraag op locatie Prins Johan Frisolaan 9, 8084AC 't Harde</meta:user-defined>
    <dc:language>nl</dc:language>
    <meta:user-defined meta:name="OVERHEIDop.locatietype/OVERHEIDop.gebiedsmarkering">Vlak</meta:user-defined>
    <meta:user-defined meta:name="DC.title">Verleende omgevingsvergunning voor het uitlijnen van de dakgoot op één hoogte en het aanpassen van de balkons op het perceel Prins Johan Frisolaan 9, 8084AC 't Harde</meta:user-defined>
    <meta:user-defined meta:name="DCTERMS.W3CDTF/DCTERMS.available">2025-12-05</meta:user-defined>
    <meta:user-defined meta:name="DCTERMS.W3CDTF/OVERHEIDop.jaargang">2025</meta:user-defined>
    <meta:user-defined meta:name="OVERHEIDop.publicationIssue">530043</meta:user-defined>
    <meta:user-defined meta:name="OVERHEIDop.GmbID/DC.identifier">gmb-2025-530043</meta:user-defined>
    <meta:user-defined meta:name="OVERHEIDop.versieInformatie"/>
  </office:meta>
</office:document-meta>
</file>