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Prinsengracht 311B 1016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Esdoorn) in de achtertuin</text:p>
            <text:p text:style-name="common-al">Besluit: verleend</text:p>
            <text:p text:style-name="common-al">Besluit verzonden op: 01-12-2025</text:p>
            <text:p text:style-name="common-al">Zaakadres: Prinsengracht 311B 1016GX Amsterdam</text:p>
            <text:p text:style-name="common-al">Zaaknummer: Z2025-043154</text:p>
            <text:p text:style-name="common-al">DSO-nummer: 202510120001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nitth.sdc@amsterdam.nl?Subject=Dossiernummer Z2025-0431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04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154</meta:user-defined>
    <meta:user-defined meta:name="DCTERMS.abstract">kappen van een boom (Esdoorn)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Prinsengracht 311B 1016GX Amsterdam</meta:user-defined>
    <meta:user-defined meta:name="DCTERMS.W3CDTF/DCTERMS.available">2025-12-05</meta:user-defined>
    <meta:user-defined meta:name="DCTERMS.W3CDTF/OVERHEIDop.jaargang">2025</meta:user-defined>
    <meta:user-defined meta:name="OVERHEIDop.externeBijlage">Z2025-043154 OW Beschikking|exb-2025-44672</meta:user-defined>
    <meta:user-defined meta:name="OVERHEIDop.publicationIssue">530042</meta:user-defined>
    <meta:user-defined meta:name="OVERHEIDop.GmbID/DC.identifier">gmb-2025-530042</meta:user-defined>
    <meta:user-defined meta:name="OVERHEIDop.versieInformatie"/>
  </office:meta>
</office:document-meta>
</file>