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huidige sportlocatie, vernieuwen van de kleedruimtes en het realiseren van een dakopbouw, Sportlaan 2b, 8281 C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Sportlaan 2b, 8281 CM te Genemuiden</text:p>
            <text:p text:style-name="common-al">
            <text:span text:style-name="nadrukvet">Zaakomschrijving:</text:span> het verbouwen van de huidige sportlocatie, vernieuwen van de kleedruimtes en het realiseren van een dakopbouw</text:p>
            <text:p text:style-name="common-al">
            <text:span text:style-name="nadrukvet">Zaaknummer:</text:span> Z2025-000011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1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0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59</meta:user-defined>
    <meta:user-defined meta:name="DCTERMS.abstract">het verbouwen van de huidige sportlocatie, vernieuwen van de kleedruimtes en 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huidige sportlocatie, vernieuwen van de kleedruimtes en het realiseren van een dakopbouw, Sportlaan 2b, 8281 CM te Genemui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004</meta:user-defined>
    <meta:user-defined meta:name="OVERHEIDop.GmbID/DC.identifier">gmb-2025-53004</meta:user-defined>
    <meta:user-defined meta:name="OVERHEIDop.versieInformatie"/>
  </office:meta>
</office:document-meta>
</file>