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inrit op het adres Expeditieweg/Industriestraat,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plaatsen van de inrit op het adres Expeditieweg/Industriestraat, Rucph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2-12-2025. De gemeente neemt daarover waarschijnlijk voor 27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3003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3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3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25/084934</meta:user-defined>
    <dc:language>nl</dc:language>
    <meta:user-defined meta:name="OVERHEIDop.locatietype/OVERHEIDop.gebiedsmarkering">Vlak</meta:user-defined>
    <meta:user-defined meta:name="DC.title">Aanvraag vergunning voor het verplaatsen van de inrit op het adres Expeditieweg/Industriestraat, Rucph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039</meta:user-defined>
    <meta:user-defined meta:name="OVERHEIDop.GmbID/DC.identifier">gmb-2025-530039</meta:user-defined>
    <meta:user-defined meta:name="OVERHEIDop.versieInformatie"/>
  </office:meta>
</office:document-meta>
</file>