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echterland – besluiten tot aanwijzing als gemeentelijk monument van drie panden in Hoogkarsp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rechterland maken bekend dat zij </text:p>
            <text:p text:style-name="al">op grond van artikel 3 van de Monumentenverordening Drechterland 2011 de volgende objecten hebben aangewezen als beschermd gemeentelijk monument:</text:p>
            <text:p text:style-name="al">* Streekweg 29, 1616 AA Hoogkarspel, kadastraal bekend gemeente Drechterland, sectie L,</text:p>
            <text:p text:style-name="al">nummer 236</text:p>
            <text:p text:style-name="al">* Streekweg 254, 1616 AP Hoogkarspel, kadastraal bekend gemeente Drechterland, sectie I, </text:p>
            <text:p text:style-name="al">nummer 2053</text:p>
            <text:p text:style-name="al">
            <text:span text:style-name="nadrukvet">Ter inzage</text:span>
          </text:p>
            <text:p text:style-name="al">De stukken betreffende de aanwijzing liggen vanaf 6 december 2025 gedurende de openingstijden zes weken ter inzage in het gemeentehuis, Raadhuisplein 1 in Hoogkarspel.</text:p>
            <text:p text:style-name="al">
            <text:span text:style-name="nadrukvet">Bezwaar indienen tegen dit besluit</text:span>
          </text:p>
            <text:p text:style-name="al">Tegen dit besluit kunnen belanghebbenden binnen zes weken na deze bekendmaking een bezwaarschrift indienen. Dit doet u door een brief per post naar het college van Burgemeester en Wethouders, Postbus 20, 1610 AA Bovenkarspel te stur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3003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3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rechterland – besluiten tot aanwijzing als gemeentelijk monument van drie panden in Hoogkarspe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36</meta:user-defined>
    <meta:user-defined meta:name="OVERHEIDop.GmbID/DC.identifier">gmb-2025-530036</meta:user-defined>
    <meta:user-defined meta:name="OVERHEIDop.versieInformatie"/>
  </office:meta>
</office:document-meta>
</file>