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ontheffingen grot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arkeerverbod grote voertuigen</text:span>
          </text:p>
            <text:p text:style-name="common-al">
            
          </text:p>
            <text:p text:style-name="common-al">Burgemeester en wethouders maken bekend dat zij een ontheffing hebben verleend op grond van artikel 5.1.7 van de Verordening Fysieke Leefomgeving voor: </text:p>
            <text:p text:style-name="common-al">
            
          </text:p>
            <text:p text:style-name="common-al">Het parkeren van grote voertuigen in een niet aangewezen gebied. De locatie betreft de Wethouder Hillenaarplantsoen in Rijswijk. De ontheffing is geldend van 1 januari 2026 tot en met 31 december 2026. </text:p>
            <text:p text:style-name="last-al">De ontheffing is verzonden op 28 november 2025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3003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027131357</meta:user-defined>
    <dc:language>nl</dc:language>
    <meta:user-defined meta:name="OVERHEIDop.locatietype/OVERHEIDop.gebiedsmarkering">Punt</meta:user-defined>
    <meta:user-defined meta:name="DC.title">Parkeerontheffingen grote voertui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31</meta:user-defined>
    <meta:user-defined meta:name="OVERHEIDop.GmbID/DC.identifier">gmb-2025-530031</meta:user-defined>
    <meta:user-defined meta:name="OVERHEIDop.versieInformatie"/>
  </office:meta>
</office:document-meta>
</file>