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St Petrus Canisiuslaan 6 5643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66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6 5643WE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0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16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St Petrus Canisiuslaan 6 5643WE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30</meta:user-defined>
    <meta:user-defined meta:name="OVERHEIDop.GmbID/DC.identifier">gmb-2025-530030</meta:user-defined>
    <meta:user-defined meta:name="OVERHEIDop.versieInformatie"/>
  </office:meta>
</office:document-meta>
</file>