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2-2-1">
      <text:list-level-style-bullet text:bullet-char="-" text:level="1">
        <style:list-level-properties text:min-label-width="10mm"/>
      </text:list-level-style-bullet>
    </text:list-style>
    <text:list-style style:name="id1-3-2-4-5-3-1-5-2-2-1-1">
      <text:list-level-style-bullet text:bullet-char="-" text:level="1">
        <style:list-level-properties text:min-label-width="10mm"/>
      </text:list-level-style-bullet>
    </text:list-style>
    <text:list-style style:name="id1-3-2-4-5-3-1-5-3-2-1">
      <text:list-level-style-bullet text:bullet-char="-" text:level="1">
        <style:list-level-properties text:min-label-width="10mm"/>
      </text:list-level-style-bullet>
    </text:list-style>
    <text:list-style style:name="id1-3-2-4-5-3-1-5-3-2-1-1">
      <text:list-level-style-bullet text:bullet-char="-" text:level="1">
        <style:list-level-properties text:min-label-width="10mm"/>
      </text:list-level-style-bullet>
    </text:list-style>
    <text:list-style style:name="id1-3-2-4-5-3-1-5-4-2-1">
      <text:list-level-style-bullet text:bullet-char="-" text:level="1">
        <style:list-level-properties text:min-label-width="10mm"/>
      </text:list-level-style-bullet>
    </text:list-style>
    <text:list-style style:name="id1-3-2-4-5-3-1-5-4-2-1-1">
      <text:list-level-style-bullet text:bullet-char="-" text:level="1">
        <style:list-level-properties text:min-label-width="10mm"/>
      </text:list-level-style-bullet>
    </text:list-style>
    <text:list-style style:name="id1-3-2-4-5-3-1-5-5-2-1">
      <text:list-level-style-bullet text:bullet-char="-" text:level="1">
        <style:list-level-properties text:min-label-width="10mm"/>
      </text:list-level-style-bullet>
    </text:list-style>
    <text:list-style style:name="id1-3-2-4-5-3-1-5-5-2-1-1">
      <text:list-level-style-bullet text:bullet-char="-" text:level="1">
        <style:list-level-properties text:min-label-width="10mm"/>
      </text:list-level-style-bullet>
    </text:list-style>
    <text:list-style style:name="id1-3-2-4-5-3-1-5-6-2-1">
      <text:list-level-style-bullet text:bullet-char="-" text:level="1">
        <style:list-level-properties text:min-label-width="10mm"/>
      </text:list-level-style-bullet>
    </text:list-style>
    <text:list-style style:name="id1-3-2-4-5-3-1-5-6-2-1-1">
      <text:list-level-style-bullet text:bullet-char="-" text:level="1">
        <style:list-level-properties text:min-label-width="10mm"/>
      </text:list-level-style-bullet>
    </text:list-style>
    <text:list-style style:name="id1-3-2-4-5-3-1-5-7-2-1">
      <text:list-level-style-bullet text:bullet-char="-" text:level="1">
        <style:list-level-properties text:min-label-width="10mm"/>
      </text:list-level-style-bullet>
    </text:list-style>
    <text:list-style style:name="id1-3-2-4-5-3-1-5-7-2-1-1">
      <text:list-level-style-bullet text:bullet-char="-" text:level="1">
        <style:list-level-properties text:min-label-width="10mm"/>
      </text:list-level-style-bullet>
    </text:list-style>
    <text:list-style style:name="id1-3-2-4-5-3-1-5-8-2-1">
      <text:list-level-style-bullet text:bullet-char="-" text:level="1">
        <style:list-level-properties text:min-label-width="10mm"/>
      </text:list-level-style-bullet>
    </text:list-style>
    <text:list-style style:name="id1-3-2-4-5-3-1-5-8-2-1-1">
      <text:list-level-style-bullet text:bullet-char="-" text:level="1">
        <style:list-level-properties text:min-label-width="10mm"/>
      </text:list-level-style-bullet>
    </text:list-style>
    <text:list-style style:name="id1-3-2-4-5-3-1-5-9-2-1">
      <text:list-level-style-bullet text:bullet-char="-" text:level="1">
        <style:list-level-properties text:min-label-width="10mm"/>
      </text:list-level-style-bullet>
    </text:list-style>
    <text:list-style style:name="id1-3-2-4-5-3-1-5-9-2-1-1">
      <text:list-level-style-bullet text:bullet-char="-" text:level="1">
        <style:list-level-properties text:min-label-width="10mm"/>
      </text:list-level-style-bullet>
    </text:list-style>
  </office:automatic-styles>
  <office:body>
    <office:text>
      <text:p text:style-name="new_page_staatscourant"/>
      <text:p text:style-name="single-kop-titel">Extern mandaatbesluit lijkbezorgingsrechten Zoetermeer voor medewerkers Monuta Crematoria Exploitatie B.V. 2025</text:p>
      <text:section text:name="regeling_id1-3-2" text:style-name="regeling">
        <text:section text:name="aanhef_id1-3-2-1" text:style-name="aanhef">
          <text:section text:name="preambule_id1-3-2-1-1" text:style-name="preambule">
            <text:p text:style-name="al">De heffingsambtenaar/invorderingsambtenaar van Zoetermeer;</text:p>
            <text:p text:style-name="al"/>
            <text:p text:style-name="al">gelet op Aanwijzingsbesluit heffings-, invorderings- en WOZ-ambtenaar Zoetermeer 2025, </text:p>
            <text:p text:style-name="al">de Gemeentewet en de Algemene wet bestuursrecht;</text:p>
            <text:p text:style-name="al"/>
            <text:p text:style-name="al">
            <text:span text:style-name="nadrukvet">besluit vast te stellen:</text:span>
          </text:p>
            <text:p text:style-name="al"/>
            <text:p text:style-name="al">
            <text:span text:style-name="nadrukvet">Extern mandaatbesluit lijkbezorgingsrechten Zoetermeer voor medewerkers Monuta crematoria Exploitatie B.V.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mandaatbesluit verstaat onder:</text:p>
            <text:list text:style-name="id1-3-2-2-1-3">
              <text:list-item text:style-override="id1-3-2-2-1-3-1">
                <text:number>a.</text:number>
                <text:p text:style-name="al">gemandateerde: de medewerker die in mandaat en met machtiging namens het mandaterend bestuursorgaan optreedt.</text:p>
              </text:list-item>
              <text:list-item text:style-override="id1-3-2-2-1-3-2">
                <text:number>b.</text:number>
                <text:p text:style-name="al">machtiging: de bevoegdheid tot het verrichten van een feitelijke handeling.</text:p>
              </text:list-item>
              <text:list-item text:style-override="id1-3-2-2-1-3-3">
                <text:number>c.</text:number>
                <text:p text:style-name="al">mandaat: de bevoegdheid tot het verrichten van een publiekrechtelijke rechtshandeling.</text:p>
              </text:list-item>
              <text:list-item text:style-override="id1-3-2-2-1-3-4">
                <text:number>d.</text:number>
                <text:p text:style-name="al">mandaterend bestuursorgaan: de heffingsambtenaar/invorderingsambtenaar van Zoetermeer.</text:p>
              </text:list-item>
              <text:list-item text:style-override="id1-3-2-2-1-3-5">
                <text:number>e.</text:number>
                <text:p text:style-name="al">mandaatregister: het overzicht waarin de verlening van mandaat en machtiging door het mandaterend bestuursorgaan per bevoegdheid is vastgelegd. </text:p>
              </text:list-item>
            </text:list>
          </text:section>
          <text:section text:name="artikel_id1-3-2-2-2" text:style-name="artikel">
            <text:p text:style-name="artikel_kop_titel"><text:span text:style-name="artikel_kop_label">Artikel</text:span> <text:span text:style-name="artikel_kop_nr">2</text:span> Mandaat en machtiging </text:p>
            <text:p text:style-name="al">Aan de gemandateerde wordt mandaat en machtiging verleend om de bevoegdheden namens en onder verantwoordelijkheid van de heffingsambtenaar/invorderingsambtenaar van Zoetermeer uit te oefenen.</text:p>
          </text:section>
          <text:section text:name="artikel_id1-3-2-2-3" text:style-name="artikel">
            <text:p text:style-name="artikel_kop_titel"><text:span text:style-name="artikel_kop_label">Artikel</text:span> <text:span text:style-name="artikel_kop_nr">3</text:span> Mandaatregister</text:p>
            <text:list text:style-name="id1-3-2-2-3-2">
              <text:list-item text:style-override="id1-3-2-2-3-2">
                <text:number>1.</text:number>
                <text:p text:style-name="al">In het bij dit besluit behorende mandaatregister is de verlening van mandaat en machtiging door het mandaterend bestuursorgaan per bevoegdheid vastgelegd. </text:p>
              </text:list-item>
              <text:list-item text:style-override="id1-3-2-2-3-3">
                <text:number>2.</text:number>
                <text:p text:style-name="al">Per bevoegdheid worden in het mandaatregister de volgende kolommen vermeld: </text:p>
                <text:list text:style-name="id1-3-2-2-3-3-3">
                  <text:list-item text:style-override="id1-3-2-2-3-3-3-1">
                    <text:number>a.</text:number>
                    <text:p text:style-name="al">Omschrijving van de bevoegdheid.</text:p>
                  </text:list-item>
                  <text:list-item text:style-override="id1-3-2-2-3-3-3-2">
                    <text:number>b.</text:number>
                    <text:p text:style-name="al">Grondslag.</text:p>
                  </text:list-item>
                  <text:list-item text:style-override="id1-3-2-2-3-3-3-3">
                    <text:number>c.</text:number>
                    <text:p text:style-name="al">Mandaterend bestuursorgaan.</text:p>
                  </text:list-item>
                  <text:list-item text:style-override="id1-3-2-2-3-3-3-4">
                    <text:number>d.</text:number>
                    <text:p text:style-name="al">Gemandateerde.</text:p>
                  </text:list-item>
                </text:list>
              </text:list-item>
            </text:list>
          </text:section>
          <text:section text:name="artikel_id1-3-2-2-4" text:style-name="artikel">
            <text:p text:style-name="artikel_kop_titel"><text:span text:style-name="artikel_kop_label">Artikel</text:span> <text:span text:style-name="artikel_kop_nr">4</text:span> Uitgangspunten</text:p>
            <text:list text:style-name="id1-3-2-2-4-2">
              <text:list-item text:style-override="id1-3-2-2-4-2">
                <text:number>1.</text:number>
                <text:p text:style-name="al">De uitoefening van de gemandateerde bevoegdheid dient in overeenstemming te zijn met alle ter zake geldende wetten, besluiten, verordeningen, circulaires, regelingen, voorschriften, aanwijzingen en richtlijnen van rijks-, provinciale en gemeentelijke wetgevers of bestuursorganen en de beleidsuitgangspunten van de gemeente en mogen niet leiden tot overschrijding van kredieten.</text:p>
              </text:list-item>
              <text:list-item text:style-override="id1-3-2-2-4-3">
                <text:number>2.</text:number>
                <text:p text:style-name="al">De gemandateerde is in ieder geval bevoegd tot algemene correspondentie die verband houdt met gemandateerde bevoegdheid en de uitwisseling van feitelijke routinematige informatie.</text:p>
              </text:list-item>
              <text:list-item text:style-override="id1-3-2-2-4-4">
                <text:number>3.</text:number>
                <text:p text:style-name="al">Indien de gemandateerde van oordeel is, dan wel redelijkerwijs te verwachten is dat een te nemen beslissing bestuurlijke implicaties kan hebben, legt de gemandateerde de zaak met zijn advies voor aan de heffingsambtenaar/invorderingsambtenaar van Zoetermeer.</text:p>
              </text:list-item>
              <text:list-item text:style-override="id1-3-2-2-4-5">
                <text:number>4.</text:number>
                <text:p text:style-name="al">Het besluit op bezwaar mag niet worden genomen door een lagere of dezelfde medewerker als de medewerker die het primaire besluit in mandaat heeft genomen.</text:p>
              </text:list-item>
              <text:list-item text:style-override="id1-3-2-2-4-6">
                <text:number>5.</text:number>
                <text:p text:style-name="al">De reikwijdte van het mandaat is opgenomen in de kolom “omschrijving bevoegdheid” in het bij dit besluit behorende mandaatregister.</text:p>
              </text:list-item>
            </text:list>
          </text:section>
          <text:section text:name="artikel_id1-3-2-2-5" text:style-name="artikel">
            <text:p text:style-name="artikel_kop_titel"><text:span text:style-name="artikel_kop_label">Artikel</text:span> <text:span text:style-name="artikel_kop_nr">5</text:span> Informatieplicht</text:p>
            <text:p text:style-name="al">De gemandateerde moet het mandaterend bestuursorgaan desgevraagd of uit eigen beweging inlichtingen verschaffen over de uitoefening van de gemandateerde bevoegdheid.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ij afwezigheid van de aangewezen medewerkers in het Aanwijzingsbesluit heffings-, invorderings- en WOZ-ambtenaar Zoetermeer 2025 zal uitsluitend degene tekenen die daartoe is gemandateerd.</text:p>
              </text:list-item>
              <text:list-item text:style-override="id1-3-2-2-6-3">
                <text:number>2.</text:number>
                <text:p text:style-name="al">De gemandateerde dient in alle stukken die ter uitvoering van het mandaat uitgaan, duidelijk te maken dat het gaat om een gemandateerde bevoegdheid. Dit gebeurt door het gebruiken van een ondertekening die luidt:</text:p>
                <text:p text:style-name="al"> Met vriendelijke groet ofwel Hoogachtend,</text:p>
                <text:p text:style-name="al"> namens de heffingsambtenaar/invorderingsambtenaar </text:p>
                <text:p text:style-name="al"> van Zoetermeer,</text:p>
                <text:p text:style-name="al"> Functiebenaming gemandateerde,</text:p>
                <text:p text:style-name="al"> afdeling en organisatie gemandateerde,</text:p>
                <text:p text:style-name="al"> Handtekening (natte handtekening, digitale handtekening of vermelding automatisch</text:p>
                <text:p text:style-name="al"> gegenereerd)</text:p>
                <text:p text:style-name="al"> Voorletter(s) en achternaam gemandateerde </text:p>
              </text:list-item>
            </text:list>
          </text:section>
          <text:section text:name="artikel_id1-3-2-2-7" text:style-name="artikel">
            <text:p text:style-name="artikel_kop_titel"><text:span text:style-name="artikel_kop_label">Artikel</text:span> <text:span text:style-name="artikel_kop_nr">7</text:span> Ondermandaat</text:p>
            <text:p text:style-name="al">Ondermandaat van de bevoegdheden is niet mogelijk.</text:p>
          </text:section>
          <text:section text:name="artikel_id1-3-2-2-8" text:style-name="artikel">
            <text:p text:style-name="artikel_kop_titel"><text:span text:style-name="artikel_kop_label">Artikel</text:span> <text:span text:style-name="artikel_kop_nr">8</text:span> Instemming</text:p>
            <text:p text:style-name="al">De gemandateerden hebben ingestemd met de aan hun gemandateerde bevoegdheden.</text:p>
          </text:section>
          <text:section text:name="artikel_id1-3-2-2-9" text:style-name="artikel">
            <text:p text:style-name="artikel_kop_titel"><text:span text:style-name="artikel_kop_label">Artikel</text:span> <text:span text:style-name="artikel_kop_nr">9</text:span> Persoonlijk belang</text:p>
            <text:p text:style-name="al">Indien de gemandateerde enig persoonlijk belang heeft bij de te nemen beslissing, wordt niet door de gemandateerde in mandaat beslo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Het Mandaatbesluit lijkbezorging &amp; leges uitstel cremeren en begraven gedateerd op 20 februari 2013 met ingangsdatum 20 februari 2013 wordt ingetrokken met ingang van de in het tweede lid genoemde datum.</text:p>
              </text:list-item>
              <text:list-item text:style-override="id1-3-2-2-10-3">
                <text:number>2.</text:number>
                <text:p text:style-name="al">Dit besluit treedt in werking de eerste dag na die van de bekendmaking.</text:p>
              </text:list-item>
              <text:list-item text:style-override="id1-3-2-2-10-4">
                <text:number>3.</text:number>
                <text:p text:style-name="al">Dit besluit kan worden aangehaald als: </text:p>
                <text:p text:style-name="al">Extern mandaatbesluit lijkbezorgingsrechten Zoetermeer voor medewerkers Monuta Crematoria Exploitatie B.V. 2025.</text:p>
              </text:list-item>
            </text:list>
          </text:section>
        </text:section>
        <text:section text:name="regeling-sluiting_id1-3-2-3" text:style-name="regeling-sluiting">
          <text:section text:name="ondertekening_id1-3-2-3-1">
            <text:p><text:span text:style-name="functie">Vastgesteld door de heffingsambtenaar/invorderingsambtenaar van Zoetermeer </text:span></text:p>
            <text:p><text:span text:style-name="functie">op 25 november 2025,</text:span></text:p>
          </text:section>
          <text:section text:name="ondertekening_id1-3-2-3-2">
            <text:p><text:span text:style-name="functie"/></text:p>
            <text:p><text:span text:style-name="functie">M.R. Rege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bescherming </text:p>
          <text:p text:style-name="al">U kunt op grond van artikel 7:1 Algemene wet bestuursrecht tegen dit besluit een gemotiveerd bezwaarschrift indienen bij de heffingsambtenaar/invorderingsambtenaar van Zoetermeer, Postbus 15, 2700 AA te Zoetermeer. Uw bezwaarschrift dient binnen zes weken na de dag van de bekendmaking van dit besluit te zijn ontvangen. Het indienen van een bezwaarschrift schorst de werking van dit besluit niet. Hiertoe kunt u op grond van het bepaalde in artikel 8:81 Algemene wet bestuursrecht een verzoek indienen tot het treffen van een voorlopige voorziening. Dit verzoek richt u aan de voorzieningenrechter van de Rechtbank te Den Haag, sector Bestuursrecht, Postbus 20302, 2500 EH te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al"/>
          <text:p text:style-name="al">Dit besluit wordt elektronisch bekend gemaakt in het Gemeenteblad. </text:p>
          <text:section text:name="bijlage_id1-3-2-4-5" text:style-name="bijlage">
            <text:p text:style-name="bijlage_top"/>
            <text:p text:style-name="hoofdstuk_kop"><text:span text:style-name="label"/> <text:span text:style-name="nr"/> 
              <text:span text:style-name="nadrukvet">Mandaatregister als bedoeld in artikel 3 van het Extern mandaatbesluit lijkbezorgingsrechten Zoetermeer voor medewerkers Monuta Crematoria Exploitatie B.V. 2025</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anwijzen van een belastingplichtige in een keuzesituatie </text:p>
                  </table:table-cell>
                  <table:table-cell table:style-name="cell_frame_all" table:number-rows-spanned="1" table:number-columns-spanned="1">
                    <text:list text:style-name="id1-3-2-4-5-3-1-5-2-2-1">
                      <text:list-item text:style-override="id1-3-2-4-5-3-1-5-2-2-1-1">
                        <text:number>-</text:number>
                        <text:p text:style-name="table_al">Verordening Lijkbezorgingsrecht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Monuta Crematoria Exploitatie B.V.</text:p>
                  </table:table-cell>
                </table:table-row>
                <table:table-row table:style-name="row">
                  <table:table-cell table:style-name="cell_frame_all" table:number-rows-spanned="1" table:number-columns-spanned="1">
                    <text:p text:style-name="table_al">De rechten te heffen bij schriftelijke kennisgeving en het gevorderde bedrag bekend te maken</text:p>
                  </table:table-cell>
                  <table:table-cell table:style-name="cell_frame_all" table:number-rows-spanned="1" table:number-columns-spanned="1">
                    <text:list text:style-name="id1-3-2-4-5-3-1-5-3-2-1">
                      <text:list-item text:style-override="id1-3-2-4-5-3-1-5-3-2-1-1">
                        <text:number>-</text:number>
                        <text:p text:style-name="table_al">Verordening Lijkbezorgingsrecht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Monuta Crematoria Exploitatie B.V. </text:p>
                  </table:table-cell>
                </table:table-row>
                <table:table-row table:style-name="row">
                  <table:table-cell table:style-name="cell_frame_all" table:number-rows-spanned="1" table:number-columns-spanned="1">
                    <text:p text:style-name="table_al">Op verzoek </text:p>
                    <text:p text:style-name="table_al">een kopie aanslag verstrekken</text:p>
                  </table:table-cell>
                  <table:table-cell table:style-name="cell_frame_all" table:number-rows-spanned="1" table:number-columns-spanned="1">
                    <text:list text:style-name="id1-3-2-4-5-3-1-5-4-2-1">
                      <text:list-item text:style-override="id1-3-2-4-5-3-1-5-4-2-1-1">
                        <text:number>-</text:number>
                        <text:p text:style-name="table_al">Verordening </text:p>
                        <text:p text:style-name="table_al"> Lijkbezorgingsrechten</text:p>
                      </text:list-item>
                    </text:list>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s Monuta Crematoria Exploitatie B.V. </text:p>
                  </table:table-cell>
                </table:table-row>
                <table:table-row table:style-name="row">
                  <table:table-cell table:style-name="cell_frame_all" table:number-rows-spanned="1" table:number-columns-spanned="1">
                    <text:p text:style-name="table_al">Het afhandelen van overige verzoeken om informatie</text:p>
                  </table:table-cell>
                  <table:table-cell table:style-name="cell_frame_all" table:number-rows-spanned="1" table:number-columns-spanned="1">
                    <text:list text:style-name="id1-3-2-4-5-3-1-5-5-2-1">
                      <text:list-item text:style-override="id1-3-2-4-5-3-1-5-5-2-1-1">
                        <text:number>-</text:number>
                        <text:p text:style-name="table_al">Verordening </text:p>
                        <text:p text:style-name="table_al"> Lijkbezorgingsrechten</text:p>
                      </text:list-item>
                    </text:list>
                  </table:table-cell>
                  <table:table-cell table:style-name="cell_frame_all" table:number-rows-spanned="1" table:number-columns-spanned="1">
                    <text:p text:style-name="table_al">Heffingsambtenaar/ </text:p>
                    <text:p text:style-name="table_al">Invorderingambtenaar</text:p>
                  </table:table-cell>
                  <table:table-cell table:style-name="cell_frame_all" table:number-rows-spanned="1" table:number-columns-spanned="1">
                    <text:p text:style-name="table_al">Medewerkers Monuta Crematoria Exploitatie B.V. </text:p>
                  </table:table-cell>
                </table:table-row>
                <table:table-row table:style-name="row">
                  <table:table-cell table:style-name="cell_frame_all" table:number-rows-spanned="1" table:number-columns-spanned="1">
                    <text:p text:style-name="table_al">Het ontvangen van de betalingen op de schriftelijke kennisgeving</text:p>
                  </table:table-cell>
                  <table:table-cell table:style-name="cell_frame_all" table:number-rows-spanned="1" table:number-columns-spanned="1">
                    <text:list text:style-name="id1-3-2-4-5-3-1-5-6-2-1">
                      <text:list-item text:style-override="id1-3-2-4-5-3-1-5-6-2-1-1">
                        <text:number>-</text:number>
                        <text:p text:style-name="table_al">Verordening </text:p>
                        <text:p text:style-name="table_al"> Lijkbezorgingsrechten</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Monuta Crematoria Exploitatie B.V. </text:p>
                  </table:table-cell>
                </table:table-row>
                <table:table-row table:style-name="row">
                  <table:table-cell table:style-name="cell_frame_all" table:number-rows-spanned="1" table:number-columns-spanned="1">
                    <text:p text:style-name="table_al">Het versturen van een betalingsherinnering (niet zijnde een aanmaning in fiscale zin)</text:p>
                  </table:table-cell>
                  <table:table-cell table:style-name="cell_frame_all" table:number-rows-spanned="1" table:number-columns-spanned="1">
                    <text:list text:style-name="id1-3-2-4-5-3-1-5-7-2-1">
                      <text:list-item text:style-override="id1-3-2-4-5-3-1-5-7-2-1-1">
                        <text:number>-</text:number>
                        <text:p text:style-name="table_al">Verordening </text:p>
                        <text:p text:style-name="table_al"> Lijkbezorgingsrechten</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Monuta Crematoria Exploitatie B.V. </text:p>
                  </table:table-cell>
                </table:table-row>
                <table:table-row table:style-name="row">
                  <table:table-cell table:style-name="cell_frame_all" table:number-rows-spanned="1" table:number-columns-spanned="1">
                    <text:p text:style-name="table_al">Het beslissen tot </text:p>
                    <text:p text:style-name="table_al">restituties bij te veel betaalde belasting </text:p>
                    <text:p text:style-name="table_al">i.o.m. contractmanager</text:p>
                  </table:table-cell>
                  <table:table-cell table:style-name="cell_frame_all" table:number-rows-spanned="1" table:number-columns-spanned="1">
                    <text:list text:style-name="id1-3-2-4-5-3-1-5-8-2-1">
                      <text:list-item text:style-override="id1-3-2-4-5-3-1-5-8-2-1-1">
                        <text:number>-</text:number>
                        <text:p text:style-name="table_al">Verordening </text:p>
                        <text:p text:style-name="table_al"> Lijkbezorgingsrechten</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Monuta Crematoria Exploitatie B.V. </text:p>
                  </table:table-cell>
                </table:table-row>
                <table:table-row table:style-name="row">
                  <table:table-cell table:style-name="cell_frame_all" table:number-rows-spanned="1" table:number-columns-spanned="1">
                    <text:p text:style-name="table_al">Het afhandelen van een verzoek om uitstel van betaling en het nemen van een besluit hierop</text:p>
                  </table:table-cell>
                  <table:table-cell table:style-name="cell_frame_all" table:number-rows-spanned="1" table:number-columns-spanned="1">
                    <text:list text:style-name="id1-3-2-4-5-3-1-5-9-2-1">
                      <text:list-item text:style-override="id1-3-2-4-5-3-1-5-9-2-1-1">
                        <text:number>-</text:number>
                        <text:p text:style-name="table_al">Verordening </text:p>
                        <text:p text:style-name="table_al"> Lijkbezorgingsrechten</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Monuta Crematoria Exploitatie B.V.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00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OVERHEIDop.referentienummer">2025-147322 </meta:user-defined>
    <meta:user-defined meta:name="DCTERMS.alternative">Extern mandaatbesluit lijkbezorgingsrechten Zoetermeer voor medewerkers Monuta Crematoria Exploitatie B.V. 2025</meta:user-defined>
    <dc:language>nl</dc:language>
    <meta:user-defined meta:name="OVERHEIDop.locatietype/OVERHEIDop.gebiedsmarkering">Gemeente</meta:user-defined>
    <meta:user-defined meta:name="DC.title">Extern mandaatbesluit lijkbezorgingsrechten Zoetermeer voor medewerkers Monuta Crematoria Exploitatie B.V. 2025</meta:user-defined>
    <meta:user-defined meta:name="DCTERMS.W3CDTF/DCTERMS.available">2025-12-11</meta:user-defined>
    <meta:user-defined meta:name="DCTERMS.W3CDTF/OVERHEIDop.jaargang">2025</meta:user-defined>
    <meta:user-defined meta:name="OVERHEIDop.publicationIssue">530029</meta:user-defined>
    <meta:user-defined meta:name="OVERHEIDop.GmbID/DC.identifier">gmb-2025-530029</meta:user-defined>
    <meta:user-defined meta:name="OVERHEIDop.versieInformatie"/>
  </office:meta>
</office:document-meta>
</file>